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style:cell-protect="none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Virgul_259_" style:data-style-name="N37">
      <style:table-cell-properties style:vertical-align="automatic" fo:background-color="transparen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vaslui_44__32_bilant_32_30.06.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vaslui_44__32_bilant_32_30.06.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vaslui_44__32_bilant_32_30.06.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vaslui_44__32_bilant_32_30.06.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cell-protect="none"/>
    </style:style>
    <style:style style:name="ce107" style:family="table-cell" style:parent-style-name="Default" style:data-style-name="N1">
      <style:table-cell-properties style:cell-protect="none"/>
    </style:style>
    <style:style style:name="ce108" style:family="table-cell" style:parent-style-name="Default" style:data-style-name="N2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1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100.5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43.5pt" style:use-optimal-row-height="true" fo:break-before="auto"/>
    </style:style>
    <style:style style:name="ro17" style:family="table-row">
      <style:table-row-properties style:row-height="58.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86pt" style:use-optimal-row-height="tru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57.75pt" style:use-optimal-row-height="true" fo:break-before="auto"/>
    </style:style>
    <style:style style:name="ro24" style:family="table-row">
      <style:table-row-properties style:row-height="143.25pt" style:use-optimal-row-height="true" fo:break-before="auto"/>
    </style:style>
    <style:style style:name="ro25" style:family="table-row">
      <style:table-row-properties style:row-height="158.25pt" style:use-optimal-row-height="true" fo:break-before="auto"/>
    </style:style>
    <style:style style:name="ro26" style:family="table-row">
      <style:table-row-properties style:row-height="44.25pt" style:use-optimal-row-height="true" fo:break-before="auto"/>
    </style:style>
    <style:style style:name="ro27" style:family="table-row">
      <style:table-row-properties style:row-height="214.5pt" style:use-optimal-row-height="tru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72.75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41.75pt" style:use-optimal-row-height="true" fo:break-before="auto"/>
    </style:style>
    <style:style style:name="ro32" style:family="table-row">
      <style:table-row-properties style:row-height="78.75pt" style:use-optimal-row-height="true" fo:break-before="auto"/>
    </style:style>
    <style:style style:name="ro33" style:family="table-row">
      <style:table-row-properties style:row-height="204.75pt" style:use-optimal-row-height="true" fo:break-before="auto"/>
    </style:style>
    <style:style style:name="ro34" style:family="table-row">
      <style:table-row-properties style:row-height="159pt" style:use-optimal-row-height="true" fo:break-before="auto"/>
    </style:style>
    <style:style style:name="ro35" style:family="table-row">
      <style:table-row-properties style:row-height="388.5pt" style:use-optimal-row-height="true" fo:break-before="auto"/>
    </style:style>
    <style:style style:name="ro36" style:family="table-row">
      <style:table-row-properties style:row-height="129.75pt" style:use-optimal-row-height="tru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222.75pt" style:use-optimal-row-height="true" fo:break-before="auto"/>
    </style:style>
    <style:style style:name="ro40" style:family="table-row">
      <style:table-row-properties style:row-height="260.25pt" style:use-optimal-row-height="true" fo:break-before="auto"/>
    </style:style>
    <style:style style:name="ro41" style:family="table-row">
      <style:table-row-properties style:row-height="273pt" style:use-optimal-row-height="true" fo:break-before="auto"/>
    </style:style>
    <style:style style:name="ro42" style:family="table-row">
      <style:table-row-properties style:row-height="192pt" style:use-optimal-row-height="true" fo:break-before="auto"/>
    </style:style>
    <style:style style:name="ro43" style:family="table-row">
      <style:table-row-properties style:row-height="249.75pt" style:use-optimal-row-height="true" fo:break-before="auto"/>
    </style:style>
    <style:style style:name="ro44" style:family="table-row">
      <style:table-row-properties style:row-height="173.25pt" style:use-optimal-row-height="true" fo:break-before="auto"/>
    </style:style>
    <style:style style:name="ro45" style:family="table-row">
      <style:table-row-properties style:row-height="394.5pt" style:use-optimal-row-height="tru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147pt" style:use-optimal-row-height="tru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-9.9999999E+28,9.99999999E+28)">
          <table:help-message table:display="true"/>
          <table:error-message table:display="true"/>
        </table:content-validation>
      </table:content-validations>
      <table:table table:name="Foaie1" table:style-name="ta1">
        <table:table-column table:style-name="co1" table:default-cell-style-name="ce95"/>
        <table:table-column table:style-name="co2" table:default-cell-style-name="ce1"/>
        <table:table-column table:style-name="co3" table:default-cell-style-name="ce99"/>
        <table:table-column table:style-name="co4" table:default-cell-style-name="ce1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3" table:default-cell-style-name="ce1"/>
        <table:table-column table:style-name="co6" table:default-cell-style-name="ce4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5" table:number-rows-spanned="1" table:style-name="ce2">
            <text:p>CASA <text:s text:c="2"/>DE <text:s/>ASIGURĂRI <text:s/>DE <text:s/>SĂNĂTATE GALATI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8">
            <text:p>ADRESA: str. Mihai Bravu, nr. 42, Galati</text:p>
          </table:table-cell>
          <table:covered-table-cell table:number-columns-repeated="3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5"/>
          <table:table-cell table:number-columns-repeated="3" table:style-name="ce11"/>
          <table:table-cell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">
            <text:p>Număr telefon: <text:s/>0236/410111</text:p>
          </table:table-cell>
          <table:covered-table-cell/>
          <table:table-cell table:number-columns-repeated="2" table:style-name="ce12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2"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8">
            <text:p>COD DE ÎNREGISTRARE FISCALĂ: <text:s/>11317579</text:p>
          </table:table-cell>
          <table:covered-table-cell table:number-columns-repeated="3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3" table:style-name="ce11"/>
          <table:table-cell table:style-name="ce6"/>
          <table:table-cell table:number-columns-repeated="2" table:style-name="ce3"/>
          <table:table-cell table:style-name="ce4"/>
          <table:table-cell table:style-name="ce1"/>
          <table:table-cell table:style-name="ce14"/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9">
            <text:p>CODUL ACTIVITĂŢII CAEN: 8430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11"/>
          <table:table-cell table:style-name="ce6"/>
          <table:table-cell table:style-name="ce15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office:value-type="string" table:number-columns-spanned="5" table:number-rows-spanned="1" table:style-name="ce16">
            <text:p>BILANŢ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office:value-type="string" table:number-columns-spanned="5" table:number-rows-spanned="1" table:style-name="ce16">
            <text:p>la <text:s/>data <text:s/>de <text:s/>30 <text:s/>IUNIE <text:s/>2020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7">
            <text:p>cod 01</text:p>
          </table:table-cell>
          <table:table-cell table:style-name="ce18"/>
          <table:table-cell table:style-name="ce19"/>
          <table:table-cell table:style-name="ce18"/>
          <table:table-cell office:value-type="string" table:style-name="ce20">
            <text:p><text:s text:c="14"/>-lei-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style-name="ce2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17">
            <text:p>NR. CRT</text:p>
          </table:table-cell>
          <table:table-cell office:value-type="string" table:number-columns-spanned="1" table:number-rows-spanned="2" table:style-name="ce118">
            <text:p>DENUMIREA INDICATORILOR</text:p>
          </table:table-cell>
          <table:table-cell office:value-type="string" table:number-columns-spanned="1" table:number-rows-spanned="2" table:style-name="ce119">
            <text:p>Cod rand</text:p>
          </table:table-cell>
          <table:table-cell office:value-type="string" table:number-columns-spanned="1" table:number-rows-spanned="2" table:style-name="ce120">
            <text:p>Sold la inceputul anului</text:p>
          </table:table-cell>
          <table:table-cell office:value-type="string" table:number-columns-spanned="1" table:number-rows-spanned="2" table:style-name="ce121">
            <text:p>Sold la sfarsitul perioadei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9">
          <table:table-cell office:value-type="string" table:style-name="ce27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C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16372" table:style-name="ce34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ACTIVE</text:p>
          </table:table-cell>
          <table:table-cell office:value-type="string" table:style-name="ce37">
            <text:p>01</text:p>
          </table:table-cell>
          <table:table-cell table:content-validation-name="val1" table:style-name="ce38"/>
          <table:table-cell table:style-name="ce39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0">
          <table:table-cell office:value-type="float" office:value="2" table:style-name="ce40">
            <text:p>2</text:p>
          </table:table-cell>
          <table:table-cell office:value-type="string" table:style-name="ce41">
            <text:p>ACTIVE NECURENTE</text:p>
          </table:table-cell>
          <table:table-cell office:value-type="string" table:style-name="ce42">
            <text:p>02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1">
          <table:table-cell office:value-type="float" office:value="3" table:style-name="ce40">
            <text:p>3</text:p>
          </table:table-cell>
          <table:table-cell office:value-type="string" table:style-name="ce41">
            <text:p>Active fixe necorporale<text:s/><text:span text:style-name="T2">(ct.2030000+2050000+2060000+2080100+2080200+ 2330000 -2800300-2800500-2800801-2800809-2900400-2900500-2900801-2900809-2930100*)</text:span></text:p>
          </table:table-cell>
          <table:table-cell office:value-type="string" table:style-name="ce42">
            <text:p>03</text:p>
          </table:table-cell>
          <table:table-cell office:value-type="float" office:value="408715" table:content-validation-name="val1" table:style-name="ce45">
            <text:p>408.715</text:p>
          </table:table-cell>
          <table:table-cell office:value-type="float" office:value="408715" table:formula="of:=+['file:///C:/Users/petcui.INTRANET/Desktop/DE%20SALVAT/ARHIVE%20ANI/AN%202020/BILANT%202020/BILANT%20TRIM%20II%202020/GL%20BILANT%20TRIM%20II%20AN%202020%20-OK.xlsx'#SOLDURI_BILANT.C27]+['file:///C:/Users/petcui.INTRANET/Desktop/DE%20SALVAT/ARHIVE%20ANI/AN%202020/BILANT%202020/BILANT%20TRIM%20II%202020/GL%20BILANT%20TRIM%20II%20AN%202020%20-OK.xlsx'#SOLDURI_BILANT.C28]+['file:///C:/Users/petcui.INTRANET/Desktop/DE%20SALVAT/ARHIVE%20ANI/AN%202020/BILANT%202020/BILANT%20TRIM%20II%202020/GL%20BILANT%20TRIM%20II%20AN%202020%20-OK.xlsx'#SOLDURI_BILANT.C29]+['file:///C:/Users/petcui.INTRANET/Desktop/DE%20SALVAT/ARHIVE%20ANI/AN%202020/BILANT%202020/BILANT%20TRIM%20II%202020/GL%20BILANT%20TRIM%20II%20AN%202020%20-OK.xlsx'#SOLDURI_BILANT.C40]-['file:///C:/Users/petcui.INTRANET/Desktop/DE%20SALVAT/ARHIVE%20ANI/AN%202020/BILANT%202020/BILANT%20TRIM%20II%202020/GL%20BILANT%20TRIM%20II%20AN%202020%20-OK.xlsx'#SOLDURI_BILANT.D48]-['file:///C:/Users/petcui.INTRANET/Desktop/DE%20SALVAT/ARHIVE%20ANI/AN%202020/BILANT%202020/BILANT%20TRIM%20II%202020/GL%20BILANT%20TRIM%20II%20AN%202020%20-OK.xlsx'#SOLDURI_BILANT.D57]-['file:///C:/Users/petcui.INTRANET/Desktop/DE%20SALVAT/ARHIVE%20ANI/AN%202020/BILANT%202020/BILANT%20TRIM%20II%202020/GL%20BILANT%20TRIM%20II%20AN%202020%20-OK.xlsx'#SOLDURI_BILANT.D58]-['file:///C:/Users/petcui.INTRANET/Desktop/DE%20SALVAT/ARHIVE%20ANI/AN%202020/BILANT%202020/BILANT%20TRIM%20II%202020/GL%20BILANT%20TRIM%20II%20AN%202020%20-OK.xlsx'#SOLDURI_BILANT.D59]-['file:///C:/Users/petcui.INTRANET/Desktop/DE%20SALVAT/ARHIVE%20ANI/AN%202020/BILANT%202020/BILANT%20TRIM%20II%202020/GL%20BILANT%20TRIM%20II%20AN%202020%20-OK.xlsx'#SOLDURI_BILANT.D65]-['file:///C:/Users/petcui.INTRANET/Desktop/DE%20SALVAT/ARHIVE%20ANI/AN%202020/BILANT%202020/BILANT%20TRIM%20II%202020/GL%20BILANT%20TRIM%20II%20AN%202020%20-OK.xlsx'#SOLDURI_BILANT.D49]-['file:///C:/Users/petcui.INTRANET/Desktop/DE%20SALVAT/ARHIVE%20ANI/AN%202020/BILANT%202020/BILANT%20TRIM%20II%202020/GL%20BILANT%20TRIM%20II%20AN%202020%20-OK.xlsx'#SOLDURI_BILANT.D50]-['file:///C:/Users/petcui.INTRANET/Desktop/DE%20SALVAT/ARHIVE%20ANI/AN%202020/BILANT%202020/BILANT%20TRIM%20II%202020/GL%20BILANT%20TRIM%20II%20AN%202020%20-OK.xlsx'#SOLDURI_BILANT.D60]" table:style-name="ce46">
            <text:p>408.715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2">
          <table:table-cell office:value-type="float" office:value="4" table:style-name="ce40">
            <text:p>4</text:p>
          </table:table-cell>
          <table:table-cell office:value-type="string" table:style-name="ce41">
            <text:p>Instalaţii tehnice, mijloace de transport, animale, plantaţii, mobilier, aparatură birotică şi alte active corporale<text:s/><text:span text:style-name="T2"><text:s/>(ct.2130100+2130200+2130300+2130400+2140000+ <text:s text:c="10"/>2310000-2810301-2810302-2810303-2810304-2810400-2910301-2910302-2910303-2910304-2910400-2930200*)</text:span></text:p>
          </table:table-cell>
          <table:table-cell office:value-type="string" table:style-name="ce42">
            <text:p>04</text:p>
          </table:table-cell>
          <table:table-cell office:value-type="float" office:value="105834" table:content-validation-name="val1" table:style-name="ce45">
            <text:p>105.834</text:p>
          </table:table-cell>
          <table:table-cell office:value-type="float" office:value="56282" table:formula="of:=+['file:///C:/Users/petcui.INTRANET/Desktop/DE%20SALVAT/ARHIVE%20ANI/AN%202020/BILANT%202020/BILANT%20TRIM%20II%202020/GL%20BILANT%20TRIM%20II%20AN%202020%20-OK.xlsx'#SOLDURI_BILANT.C33]+['file:///C:/Users/petcui.INTRANET/Desktop/DE%20SALVAT/ARHIVE%20ANI/AN%202020/BILANT%202020/BILANT%20TRIM%20II%202020/GL%20BILANT%20TRIM%20II%20AN%202020%20-OK.xlsx'#SOLDURI_BILANT.C34]+['file:///C:/Users/petcui.INTRANET/Desktop/DE%20SALVAT/ARHIVE%20ANI/AN%202020/BILANT%202020/BILANT%20TRIM%20II%202020/GL%20BILANT%20TRIM%20II%20AN%202020%20-OK.xlsx'#SOLDURI_BILANT.C35]+['file:///C:/Users/petcui.INTRANET/Desktop/DE%20SALVAT/ARHIVE%20ANI/AN%202020/BILANT%202020/BILANT%20TRIM%20II%202020/GL%20BILANT%20TRIM%20II%20AN%202020%20-OK.xlsx'#SOLDURI_BILANT.C36]-['file:///C:/Users/petcui.INTRANET/Desktop/DE%20SALVAT/ARHIVE%20ANI/AN%202020/BILANT%202020/BILANT%20TRIM%20II%202020/GL%20BILANT%20TRIM%20II%20AN%202020%20-OK.xlsx'#SOLDURI_BILANT.D56]-['file:///C:/Users/petcui.INTRANET/Desktop/DE%20SALVAT/ARHIVE%20ANI/AN%202020/BILANT%202020/BILANT%20TRIM%20II%202020/GL%20BILANT%20TRIM%20II%20AN%202020%20-OK.xlsx'#SOLDURI_BILANT.D63]-['file:///C:/Users/petcui.INTRANET/Desktop/DE%20SALVAT/ARHIVE%20ANI/AN%202020/BILANT%202020/BILANT%20TRIM%20II%202020/GL%20BILANT%20TRIM%20II%20AN%202020%20-OK.xlsx'#SOLDURI_BILANT.D64]-['file:///C:/Users/petcui.INTRANET/Desktop/DE%20SALVAT/ARHIVE%20ANI/AN%202020/BILANT%202020/BILANT%20TRIM%20II%202020/GL%20BILANT%20TRIM%20II%20AN%202020%20-OK.xlsx'#SOLDURI_BILANT.D66]-['file:///C:/Users/petcui.INTRANET/Desktop/DE%20SALVAT/ARHIVE%20ANI/AN%202020/BILANT%202020/BILANT%20TRIM%20II%202020/GL%20BILANT%20TRIM%20II%20AN%202020%20-OK.xlsx'#SOLDURI_BILANT.D53]-['file:///C:/Users/petcui.INTRANET/Desktop/DE%20SALVAT/ARHIVE%20ANI/AN%202020/BILANT%202020/BILANT%20TRIM%20II%202020/GL%20BILANT%20TRIM%20II%20AN%202020%20-OK.xlsx'#SOLDURI_BILANT.D55]-['file:///C:/Users/petcui.INTRANET/Desktop/DE%20SALVAT/ARHIVE%20ANI/AN%202020/BILANT%202020/BILANT%20TRIM%20II%202020/GL%20BILANT%20TRIM%20II%20AN%202020%20-OK.xlsx'#SOLDURI_BILANT.D54]" table:style-name="ce46">
            <text:p>56.282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style-name="ce49">
            <text:p>Terenuri şi clădiri<text:s text:c="30"/><text:span text:style-name="T6"><text:s/>(ct.2110100+2110200+2120101+2120102+2120201+ <text:s text:c="10"/>2120301+2120401+2120501+2120601+2120901+2310000-2810100-2810102-2810202-2810203-2810204-2810205-2810206-2810207-2810208 -2910100-2910201-2910202-2910203-2910204-2910205-2910206-2910207-2910208-2930200)</text:span></text:p>
          </table:table-cell>
          <table:table-cell office:value-type="string" table:style-name="ce42">
            <text:p>05</text:p>
          </table:table-cell>
          <table:table-cell office:value-type="float" office:value="2952019" table:content-validation-name="val1" table:style-name="ce45">
            <text:p>2.952.019</text:p>
          </table:table-cell>
          <table:table-cell office:value-type="float" office:value="2903465" table:formula="of:=+['file:///C:/Users/petcui.INTRANET/Desktop/DE%20SALVAT/ARHIVE%20ANI/AN%202020/BILANT%202020/BILANT%20TRIM%20II%202020/GL%20BILANT%20TRIM%20II%20AN%202020%20-OK.xlsx'#SOLDURI_BILANT.C30]+['file:///C:/Users/petcui.INTRANET/Desktop/DE%20SALVAT/ARHIVE%20ANI/AN%202020/BILANT%202020/BILANT%20TRIM%20II%202020/GL%20BILANT%20TRIM%20II%20AN%202020%20-OK.xlsx'#SOLDURI_BILANT.C31]+['file:///C:/Users/petcui.INTRANET/Desktop/DE%20SALVAT/ARHIVE%20ANI/AN%202020/BILANT%202020/BILANT%20TRIM%20II%202020/GL%20BILANT%20TRIM%20II%20AN%202020%20-OK.xlsx'#SOLDURI_BILANT.C32]+['file:///C:/Users/petcui.INTRANET/Desktop/DE%20SALVAT/ARHIVE%20ANI/AN%202020/BILANT%202020/BILANT%20TRIM%20II%202020/GL%20BILANT%20TRIM%20II%20AN%202020%20-OK.xlsx'#SOLDURI_BILANT.C38]-['file:///C:/Users/petcui.INTRANET/Desktop/DE%20SALVAT/ARHIVE%20ANI/AN%202020/BILANT%202020/BILANT%20TRIM%20II%202020/GL%20BILANT%20TRIM%20II%20AN%202020%20-OK.xlsx'#SOLDURI_BILANT.D51]-['file:///C:/Users/petcui.INTRANET/Desktop/DE%20SALVAT/ARHIVE%20ANI/AN%202020/BILANT%202020/BILANT%20TRIM%20II%202020/GL%20BILANT%20TRIM%20II%20AN%202020%20-OK.xlsx'#SOLDURI_BILANT.D61]-['file:///C:/Users/petcui.INTRANET/Desktop/DE%20SALVAT/ARHIVE%20ANI/AN%202020/BILANT%202020/BILANT%20TRIM%20II%202020/GL%20BILANT%20TRIM%20II%20AN%202020%20-OK.xlsx'#SOLDURI_BILANT.D62]-['file:///C:/Users/petcui.INTRANET/Desktop/DE%20SALVAT/ARHIVE%20ANI/AN%202020/BILANT%202020/BILANT%20TRIM%20II%202020/GL%20BILANT%20TRIM%20II%20AN%202020%20-OK.xlsx'#SOLDURI_BILANT.D66]-['file:///C:/Users/petcui.INTRANET/Desktop/DE%20SALVAT/ARHIVE%20ANI/AN%202020/BILANT%202020/BILANT%20TRIM%20II%202020/GL%20BILANT%20TRIM%20II%20AN%202020%20-OK.xlsx'#SOLDURI_BILANT.D52]" table:style-name="ce46">
            <text:p>2.903.465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4">
          <table:table-cell office:value-type="float" office:value="6" table:style-name="ce40">
            <text:p>6</text:p>
          </table:table-cell>
          <table:table-cell office:value-type="string" table:style-name="ce49">
            <text:p>Alte active nefinanciare<text:s text:c="65"/><text:span text:style-name="T6">(ct.2150000)<text:s/></text:span><text:s/></text:p>
          </table:table-cell>
          <table:table-cell office:value-type="string" table:style-name="ce42">
            <text:p>06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C3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7" table:style-name="ce40">
            <text:p>7</text:p>
          </table:table-cell>
          <table:table-cell office:value-type="string" table:style-name="ce49">
            <text:p>Active financiare necurente (investiţii pe termen lung) peste un an<text:s text:c="44"/><text:span text:style-name="T6">(ct.2600100+2600200+2600300+2650000+ 2670201+ 2670202+ 2670203+2670204+2670205+2670208 -2960101-2960102 -2960103 -2960200), <text:s/>din care:</text:span></text:p>
          </table:table-cell>
          <table:table-cell office:value-type="string" table:style-name="ce42">
            <text:p>07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C44]+['file:///C:/Users/petcui.INTRANET/Desktop/DE%20SALVAT/ARHIVE%20ANI/AN%202020/BILANT%202020/BILANT%20TRIM%20II%202020/GL%20BILANT%20TRIM%20II%20AN%202020%20-OK.xlsx'#SOLDURI_BILANT.C45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6">
          <table:table-cell office:value-type="float" office:value="8" table:style-name="ce40">
            <text:p>8</text:p>
          </table:table-cell>
          <table:table-cell office:value-type="string" table:style-name="ce50">
            <text:p>Titluri de participare<text:span text:style-name="T6"><text:s text:c="78"/>(ct.2600100+2600200+2600300-2960101-2960102-2960103)</text:span></text:p>
          </table:table-cell>
          <table:table-cell office:value-type="string" table:style-name="ce42">
            <text:p>08</text:p>
          </table:table-cell>
          <table:table-cell table:content-validation-name="val1" table:style-name="ce45"/>
          <table:table-cell table:style-name="ce46"/>
          <table:table-cell office:value-type="string" office:string-value=" " table:formula="of:=IF([.D23]&lt;[.D24];&quot;eroare&quot;;&quot; &quot;)" table:style-name="ce51">
            <text:p><text:s/></text:p>
          </table:table-cell>
          <table:table-cell office:value-type="string" office:string-value=" " table:formula="of:=IF([.E23]&lt;[.E24];&quot;eroare&quot;;&quot; &quot;)" table:style-name="ce51">
            <text:p><text:s/></text:p>
          </table:table-cell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7">
          <table:table-cell office:value-type="float" office:value="9" table:style-name="ce40">
            <text:p>9</text:p>
          </table:table-cell>
          <table:table-cell office:value-type="string" table:style-name="ce49">
            <text:p>Creante necurente – sume ce urmează a fi încasate după o perioada mai mare de un an<text:s/><text:span text:style-name="T6">(ct.4110201+4110208+4130200+4280202+4610201+ 4610209 - 4910200 - 4960200), <text:s/>din care:<text:s text:c="2"/></text:span></text:p>
          </table:table-cell>
          <table:table-cell office:value-type="string" table:style-name="ce42">
            <text:p>09</text:p>
          </table:table-cell>
          <table:table-cell office:value-type="float" office:value="1162161" table:content-validation-name="val1" table:style-name="ce45">
            <text:p>1.162.161</text:p>
          </table:table-cell>
          <table:table-cell office:value-type="float" office:value="1164651" table:formula="of:=+['file:///C:/Users/petcui.INTRANET/Desktop/DE%20SALVAT/ARHIVE%20ANI/AN%202020/BILANT%202020/BILANT%20TRIM%20II%202020/GL%20BILANT%20TRIM%20II%20AN%202020%20-OK.xlsx'#SOLDURI_BILANT.C83]+['file:///C:/Users/petcui.INTRANET/Desktop/DE%20SALVAT/ARHIVE%20ANI/AN%202020/BILANT%202020/BILANT%20TRIM%20II%202020/GL%20BILANT%20TRIM%20II%20AN%202020%20-OK.xlsx'#SOLDURI_BILANT.C113]+['file:///C:/Users/petcui.INTRANET/Desktop/DE%20SALVAT/ARHIVE%20ANI/AN%202020/BILANT%202020/BILANT%20TRIM%20II%202020/GL%20BILANT%20TRIM%20II%20AN%202020%20-OK.xlsx'#SOLDURI_BILANT.C93]-['file:///C:/Users/petcui.INTRANET/Desktop/DE%20SALVAT/ARHIVE%20ANI/AN%202020/BILANT%202020/BILANT%20TRIM%20II%202020/GL%20BILANT%20TRIM%20II%20AN%202020%20-OK.xlsx'#SOLDURI_BILANT.D127]" table:style-name="ce46">
            <text:p>1.164.651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8">
          <table:table-cell office:value-type="float" office:value="10" table:style-name="ce52">
            <text:p>10</text:p>
          </table:table-cell>
          <table:table-cell office:value-type="string" table:style-name="ce53">
            <text:p>Creante <text:s/>comerciale necurente – sume ce urmează a fi încasate după o perioada mai mare de un an <text:s text:c="71"/>(ct 4110201+4110208+4130200+4610201 - 4910200 -4960200)</text:p>
          </table:table-cell>
          <table:table-cell office:value-type="float" office:value="10" table:style-name="ce54">
            <text:p>10</text:p>
          </table:table-cell>
          <table:table-cell office:value-type="float" office:value="1162161" table:content-validation-name="val1" table:style-name="ce55">
            <text:p>1.162.161</text:p>
          </table:table-cell>
          <table:table-cell office:value-type="float" office:value="1164651" table:formula="of:=+['file:///C:/Users/petcui.INTRANET/Desktop/DE%20SALVAT/ARHIVE%20ANI/AN%202020/BILANT%202020/BILANT%20TRIM%20II%202020/GL%20BILANT%20TRIM%20II%20AN%202020%20-OK.xlsx'#SOLDURI_BILANT.C83]+['file:///C:/Users/petcui.INTRANET/Desktop/DE%20SALVAT/ARHIVE%20ANI/AN%202020/BILANT%202020/BILANT%20TRIM%20II%202020/GL%20BILANT%20TRIM%20II%20AN%202020%20-OK.xlsx'#SOLDURI_BILANT.C113]-['file:///C:/Users/petcui.INTRANET/Desktop/DE%20SALVAT/ARHIVE%20ANI/AN%202020/BILANT%202020/BILANT%20TRIM%20II%202020/GL%20BILANT%20TRIM%20II%20AN%202020%20-OK.xlsx'#SOLDURI_BILANT.D127]" table:style-name="ce56">
            <text:p>1.164.651</text:p>
          </table:table-cell>
          <table:table-cell office:value-type="string" office:string-value=" " table:formula="of:=IF([.D25]&lt;[.D26];&quot;eroare&quot;;&quot; &quot;)" table:style-name="ce51">
            <text:p><text:s/></text:p>
          </table:table-cell>
          <table:table-cell office:value-type="string" office:string-value=" " table:formula="of:=IF([.E25]&lt;[.E26];&quot;eroare&quot;;&quot; &quot;)" table:style-name="ce51">
            <text:p><text:s/></text:p>
          </table:table-cell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1" table:style-name="ce35">
            <text:p>11</text:p>
          </table:table-cell>
          <table:table-cell office:value-type="string" table:style-name="ce36">
            <text:p>TOTAL ACTIVE NECURENTE<text:span text:style-name="T3"><text:s/>(rd.03+04+05+06+07+09)</text:span></text:p>
          </table:table-cell>
          <table:table-cell office:value-type="float" office:value="15" table:style-name="ce37">
            <text:p>15</text:p>
          </table:table-cell>
          <table:table-cell office:value-type="float" office:value="4628729" table:formula="of:=[.D19]+[.D20]+[.D21]+[.D22]+[.D23]+[.D25]" table:content-validation-name="val1" table:style-name="ce57">
            <text:p>4.628.729</text:p>
          </table:table-cell>
          <table:table-cell office:value-type="float" office:value="4533113" table:formula="of:=[.E19]+[.E20]+[.E21]+[.E22]+[.E23]+[.E25]" table:style-name="ce58">
            <text:p>4.533.11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41">
            <text:p>ACTIVE <text:s/>CURENTE</text:p>
          </table:table-cell>
          <table:table-cell office:value-type="float" office:value="18" table:style-name="ce42">
            <text:p>18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0">
          <table:table-cell office:value-type="float" office:value="13" table:style-name="ce40">
            <text:p>13</text:p>
          </table:table-cell>
          <table:table-cell office:value-type="string" table:style-name="ce49">
            <text:p>Stocuri<text:s text:c="15"/><text:span text:style-name="T6">(ct.3010000+3020100+3020200+3020300+3020400+ 3020500+ 3020600+ 3020700+3020800+3020900+ 3030100+3030200+ 3040100+ 3040200+3050100+ 3050200+3070000+3090000+ 3310000+ 3320000+ 3410000+3450000+3460000+3470000+ 3490000+ <text:s/>3510100+ 3510200+3540100+ 3540500+3540600+ 3560000+ 3570000+ 3580000+ 3590000+3610000+ 3710000+ 3810000+/-3480000+/-3780000-3910000 -3920100-3920200-3920300 -3930000-3940100-3940500-3940600-3950100-3950200-3950300-3950400-3950600-3950700-3950800-3960000-3970100-3970200-3970300-3980000-4420803)</text:span></text:p>
          </table:table-cell>
          <table:table-cell office:value-type="float" office:value="19" table:style-name="ce42">
            <text:p>19</text:p>
          </table:table-cell>
          <table:table-cell office:value-type="float" office:value="498929" table:content-validation-name="val1" table:style-name="ce45">
            <text:p>498.929</text:p>
          </table:table-cell>
          <table:table-cell office:value-type="float" office:value="507563" table:formula="of:=+['file:///C:/Users/petcui.INTRANET/Desktop/DE%20SALVAT/ARHIVE%20ANI/AN%202020/BILANT%202020/BILANT%20TRIM%20II%202020/GL%20BILANT%20TRIM%20II%20AN%202020%20-OK.xlsx'#SOLDURI_BILANT.C68]+['file:///C:/Users/petcui.INTRANET/Desktop/DE%20SALVAT/ARHIVE%20ANI/AN%202020/BILANT%202020/BILANT%20TRIM%20II%202020/GL%20BILANT%20TRIM%20II%20AN%202020%20-OK.xlsx'#SOLDURI_BILANT.C69]+['file:///C:/Users/petcui.INTRANET/Desktop/DE%20SALVAT/ARHIVE%20ANI/AN%202020/BILANT%202020/BILANT%20TRIM%20II%202020/GL%20BILANT%20TRIM%20II%20AN%202020%20-OK.xlsx'#SOLDURI_BILANT.C70]+['file:///C:/Users/petcui.INTRANET/Desktop/DE%20SALVAT/ARHIVE%20ANI/AN%202020/BILANT%202020/BILANT%20TRIM%20II%202020/GL%20BILANT%20TRIM%20II%20AN%202020%20-OK.xlsx'#SOLDURI_BILANT.C71]+['file:///C:/Users/petcui.INTRANET/Desktop/DE%20SALVAT/ARHIVE%20ANI/AN%202020/BILANT%202020/BILANT%20TRIM%20II%202020/GL%20BILANT%20TRIM%20II%20AN%202020%20-OK.xlsx'#SOLDURI_BILANT.C72]+['file:///C:/Users/petcui.INTRANET/Desktop/DE%20SALVAT/ARHIVE%20ANI/AN%202020/BILANT%202020/BILANT%20TRIM%20II%202020/GL%20BILANT%20TRIM%20II%20AN%202020%20-OK.xlsx'#SOLDURI_BILANT.C73]+['file:///C:/Users/petcui.INTRANET/Desktop/DE%20SALVAT/ARHIVE%20ANI/AN%202020/BILANT%202020/BILANT%20TRIM%20II%202020/GL%20BILANT%20TRIM%20II%20AN%202020%20-OK.xlsx'#SOLDURI_BILANT.C74]+['file:///C:/Users/petcui.INTRANET/Desktop/DE%20SALVAT/ARHIVE%20ANI/AN%202020/BILANT%202020/BILANT%20TRIM%20II%202020/GL%20BILANT%20TRIM%20II%20AN%202020%20-OK.xlsx'#SOLDURI_BILANT.C75]" table:style-name="ce46">
            <text:p>507.56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4" table:style-name="ce40">
            <text:p>14</text:p>
          </table:table-cell>
          <table:table-cell office:value-type="string" table:style-name="ce41">
            <text:p>Creante curente – sume ce urmeaza a fi incasate intr-o perioada mai mica de un an-<text:s text:c="46"/></text:p>
          </table:table-cell>
          <table:table-cell office:value-type="float" office:value="20" table:style-name="ce42">
            <text:p>20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1">
          <table:table-cell office:value-type="float" office:value="15" table:style-name="ce40">
            <text:p>15</text:p>
          </table:table-cell>
          <table:table-cell office:value-type="string" table:style-name="ce49">
            <text:p>Creanţe din operaţiuni comerciale, avansuri şi alte decontări<text:s/><text:span text:style-name="T6">(ct.2320000+2340000+4090101+4090102+4110101+ 4110108+ 4130100+ 4180000+4250000+4280102+ 4610101+ <text:s/>4610109 +4730109**+4810101+ 4810102+ 4810103+4810900+ 4830000+4840000 + 4890101+4890301 - 4910100- 4960100+5120800), din care:</text:span></text:p>
          </table:table-cell>
          <table:table-cell office:value-type="float" office:value="21" table:style-name="ce42">
            <text:p>21</text:p>
          </table:table-cell>
          <table:table-cell office:value-type="float" office:value="9117387" table:content-validation-name="val1" table:style-name="ce45">
            <text:p>9.117.387</text:p>
          </table:table-cell>
          <table:table-cell office:value-type="float" office:value="15417440" table:formula="of:=+['file:///C:/Users/petcui.INTRANET/Desktop/DE%20SALVAT/ARHIVE%20ANI/AN%202020/BILANT%202020/BILANT%20TRIM%20II%202020/GL%20BILANT%20TRIM%20II%20AN%202020%20-OK.xlsx'#SOLDURI_BILANT.C39]+['file:///C:/Users/petcui.INTRANET/Desktop/DE%20SALVAT/ARHIVE%20ANI/AN%202020/BILANT%202020/BILANT%20TRIM%20II%202020/GL%20BILANT%20TRIM%20II%20AN%202020%20-OK.xlsx'#SOLDURI_BILANT.C41]+['file:///C:/Users/petcui.INTRANET/Desktop/DE%20SALVAT/ARHIVE%20ANI/AN%202020/BILANT%202020/BILANT%20TRIM%20II%202020/GL%20BILANT%20TRIM%20II%20AN%202020%20-OK.xlsx'#SOLDURI_BILANT.C80]+['file:///C:/Users/petcui.INTRANET/Desktop/DE%20SALVAT/ARHIVE%20ANI/AN%202020/BILANT%202020/BILANT%20TRIM%20II%202020/GL%20BILANT%20TRIM%20II%20AN%202020%20-OK.xlsx'#SOLDURI_BILANT.C81]+['file:///C:/Users/petcui.INTRANET/Desktop/DE%20SALVAT/ARHIVE%20ANI/AN%202020/BILANT%202020/BILANT%20TRIM%20II%202020/GL%20BILANT%20TRIM%20II%20AN%202020%20-OK.xlsx'#SOLDURI_BILANT.C82]+['file:///C:/Users/petcui.INTRANET/Desktop/DE%20SALVAT/ARHIVE%20ANI/AN%202020/BILANT%202020/BILANT%20TRIM%20II%202020/GL%20BILANT%20TRIM%20II%20AN%202020%20-OK.xlsx'#SOLDURI_BILANT.C87]+['file:///C:/Users/petcui.INTRANET/Desktop/DE%20SALVAT/ARHIVE%20ANI/AN%202020/BILANT%202020/BILANT%20TRIM%20II%202020/GL%20BILANT%20TRIM%20II%20AN%202020%20-OK.xlsx'#SOLDURI_BILANT.C112]+['file:///C:/Users/petcui.INTRANET/Desktop/DE%20SALVAT/ARHIVE%20ANI/AN%202020/BILANT%202020/BILANT%20TRIM%20II%202020/GL%20BILANT%20TRIM%20II%20AN%202020%20-OK.xlsx'#SOLDURI_BILANT.C123]+['file:///C:/Users/petcui.INTRANET/Desktop/DE%20SALVAT/ARHIVE%20ANI/AN%202020/BILANT%202020/BILANT%20TRIM%20II%202020/GL%20BILANT%20TRIM%20II%20AN%202020%20-OK.xlsx'#SOLDURI_BILANT.C91]-['file:///C:/Users/petcui.INTRANET/Desktop/DE%20SALVAT/ARHIVE%20ANI/AN%202020/BILANT%202020/BILANT%20TRIM%20II%202020/GL%20BILANT%20TRIM%20II%20AN%202020%20-OK.xlsx'#SOLDURI_BILANT.D91]" table:style-name="ce46">
            <text:p>15.417.440</text:p>
          </table:table-cell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2">
          <table:table-cell office:value-type="float" office:value="16" table:style-name="ce40">
            <text:p>16</text:p>
          </table:table-cell>
          <table:table-cell office:value-type="string" table:style-name="ce49">
            <text:p>Decontări privind încheierea execuţiei bugetului de stat din anul curent (ct. 4890101+4890301)</text:p>
          </table:table-cell>
          <table:table-cell office:value-type="string" table:style-name="ce61">
            <text:p>21.1</text:p>
          </table:table-cell>
          <table:table-cell table:content-validation-name="val1" table:style-name="ce62"/>
          <table:table-cell table:style-name="ce46"/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3">
          <table:table-cell office:value-type="float" office:value="17" table:style-name="ce40">
            <text:p>17</text:p>
          </table:table-cell>
          <table:table-cell office:value-type="string" table:style-name="ce49">
            <text:p>Creanţe comerciale şi avansuri<text:s/><text:span text:style-name="T6">(ct.2320000+2340000+4090101+4090102+ 4110101+ 4110108+ 4130100 +4180000+4610101 - 4910100 - 4960100), <text:s text:c="6"/>din care :</text:span></text:p>
          </table:table-cell>
          <table:table-cell office:value-type="float" office:value="22" table:style-name="ce63">
            <text:p>22</text:p>
          </table:table-cell>
          <table:table-cell office:value-type="float" office:value="1953669" table:content-validation-name="val1" table:style-name="ce45">
            <text:p>1.953.669</text:p>
          </table:table-cell>
          <table:table-cell office:value-type="float" office:value="1986477" table:formula="of:=+['file:///C:/Users/petcui.INTRANET/Desktop/DE%20SALVAT/ARHIVE%20ANI/AN%202020/BILANT%202020/BILANT%20TRIM%20II%202020/GL%20BILANT%20TRIM%20II%20AN%202020%20-OK.xlsx'#SOLDURI_BILANT.C39]+['file:///C:/Users/petcui.INTRANET/Desktop/DE%20SALVAT/ARHIVE%20ANI/AN%202020/BILANT%202020/BILANT%20TRIM%20II%202020/GL%20BILANT%20TRIM%20II%20AN%202020%20-OK.xlsx'#SOLDURI_BILANT.C41]+['file:///C:/Users/petcui.INTRANET/Desktop/DE%20SALVAT/ARHIVE%20ANI/AN%202020/BILANT%202020/BILANT%20TRIM%20II%202020/GL%20BILANT%20TRIM%20II%20AN%202020%20-OK.xlsx'#SOLDURI_BILANT.C80]+['file:///C:/Users/petcui.INTRANET/Desktop/DE%20SALVAT/ARHIVE%20ANI/AN%202020/BILANT%202020/BILANT%20TRIM%20II%202020/GL%20BILANT%20TRIM%20II%20AN%202020%20-OK.xlsx'#SOLDURI_BILANT.C81]+['file:///C:/Users/petcui.INTRANET/Desktop/DE%20SALVAT/ARHIVE%20ANI/AN%202020/BILANT%202020/BILANT%20TRIM%20II%202020/GL%20BILANT%20TRIM%20II%20AN%202020%20-OK.xlsx'#SOLDURI_BILANT.C82]+['file:///C:/Users/petcui.INTRANET/Desktop/DE%20SALVAT/ARHIVE%20ANI/AN%202020/BILANT%202020/BILANT%20TRIM%20II%202020/GL%20BILANT%20TRIM%20II%20AN%202020%20-OK.xlsx'#SOLDURI_BILANT.C112]-['file:///C:/Users/petcui.INTRANET/Desktop/DE%20SALVAT/ARHIVE%20ANI/AN%202020/BILANT%202020/BILANT%20TRIM%20II%202020/GL%20BILANT%20TRIM%20II%20AN%202020%20-OK.xlsx'#SOLDURI_BILANT.D126]" table:style-name="ce46">
            <text:p>1.986.477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8" table:style-name="ce40">
            <text:p>18</text:p>
          </table:table-cell>
          <table:table-cell office:value-type="string" table:style-name="ce64">
            <text:p>Avansuri acordate<text:s text:c="66"/><text:span text:style-name="T2"><text:s/>(ct. 23200000+2340000+4090101+4090102)</text:span></text:p>
          </table:table-cell>
          <table:table-cell office:value-type="string" table:style-name="ce65">
            <text:p>22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C39]+['file:///C:/Users/petcui.INTRANET/Desktop/DE%20SALVAT/ARHIVE%20ANI/AN%202020/BILANT%202020/BILANT%20TRIM%20II%202020/GL%20BILANT%20TRIM%20II%20AN%202020%20-OK.xlsx'#SOLDURI_BILANT.C41]+['file:///C:/Users/petcui.INTRANET/Desktop/DE%20SALVAT/ARHIVE%20ANI/AN%202020/BILANT%202020/BILANT%20TRIM%20II%202020/GL%20BILANT%20TRIM%20II%20AN%202020%20-OK.xlsx'#SOLDURI_BILANT.C80]+['file:///C:/Users/petcui.INTRANET/Desktop/DE%20SALVAT/ARHIVE%20ANI/AN%202020/BILANT%202020/BILANT%20TRIM%20II%202020/GL%20BILANT%20TRIM%20II%20AN%202020%20-OK.xlsx'#SOLDURI_BILANT.C81]" table:style-name="ce46">
            <text:p>0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4">
          <table:table-cell office:value-type="float" office:value="19" table:style-name="ce40">
            <text:p>19</text:p>
          </table:table-cell>
          <table:table-cell office:value-type="string" table:style-name="ce49">
            <text:p>Creanţe bugetare<text:span text:style-name="T6"><text:s text:c="79"/>(ct. 4310100**+4310200**+4310300**+4310400**+ 4310500**+4310600**+ 4310700**+4370100**+4370200**+ 4370300**+ 4420400+ 4420802+ 4440000**+4460100**+4460200**+4480200+ 4610102+4610104+ 4630000+ 4640000 + 4650100+4650200+4660401+ 4660402+ 4660500+ 4660900+ 4810101**+ 4810102**+ 4810103**+ 4810900** <text:s/>- 4970000), din care:</text:span></text:p>
          </table:table-cell>
          <table:table-cell office:value-type="float" office:value="23" table:style-name="ce42">
            <text:p>23</text:p>
          </table:table-cell>
          <table:table-cell office:value-type="float" office:value="104969643" table:content-validation-name="val1" table:style-name="ce45">
            <text:p>104.969.643</text:p>
          </table:table-cell>
          <table:table-cell office:value-type="float" office:value="112898590" table:formula="of:=+['file:///C:/Users/petcui.INTRANET/Desktop/DE%20SALVAT/ARHIVE%20ANI/AN%202020/BILANT%202020/BILANT%20TRIM%20II%202020/GL%20BILANT%20TRIM%20II%20AN%202020%20-OK.xlsx'#SOLDURI_BILANT.C94]+['file:///C:/Users/petcui.INTRANET/Desktop/DE%20SALVAT/ARHIVE%20ANI/AN%202020/BILANT%202020/BILANT%20TRIM%20II%202020/GL%20BILANT%20TRIM%20II%20AN%202020%20-OK.xlsx'#SOLDURI_BILANT.C95]+['file:///C:/Users/petcui.INTRANET/Desktop/DE%20SALVAT/ARHIVE%20ANI/AN%202020/BILANT%202020/BILANT%20TRIM%20II%202020/GL%20BILANT%20TRIM%20II%20AN%202020%20-OK.xlsx'#SOLDURI_BILANT.C96]+['file:///C:/Users/petcui.INTRANET/Desktop/DE%20SALVAT/ARHIVE%20ANI/AN%202020/BILANT%202020/BILANT%20TRIM%20II%202020/GL%20BILANT%20TRIM%20II%20AN%202020%20-OK.xlsx'#SOLDURI_BILANT.C97]+['file:///C:/Users/petcui.INTRANET/Desktop/DE%20SALVAT/ARHIVE%20ANI/AN%202020/BILANT%202020/BILANT%20TRIM%20II%202020/GL%20BILANT%20TRIM%20II%20AN%202020%20-OK.xlsx'#SOLDURI_BILANT.C98]+['file:///C:/Users/petcui.INTRANET/Desktop/DE%20SALVAT/ARHIVE%20ANI/AN%202020/BILANT%202020/BILANT%20TRIM%20II%202020/GL%20BILANT%20TRIM%20II%20AN%202020%20-OK.xlsx'#SOLDURI_BILANT.C100]+['file:///C:/Users/petcui.INTRANET/Desktop/DE%20SALVAT/ARHIVE%20ANI/AN%202020/BILANT%202020/BILANT%20TRIM%20II%202020/GL%20BILANT%20TRIM%20II%20AN%202020%20-OK.xlsx'#SOLDURI_BILANT.C101]+['file:///C:/Users/petcui.INTRANET/Desktop/DE%20SALVAT/ARHIVE%20ANI/AN%202020/BILANT%202020/BILANT%20TRIM%20II%202020/GL%20BILANT%20TRIM%20II%20AN%202020%20-OK.xlsx'#SOLDURI_BILANT.C102]+['file:///C:/Users/petcui.INTRANET/Desktop/DE%20SALVAT/ARHIVE%20ANI/AN%202020/BILANT%202020/BILANT%20TRIM%20II%202020/GL%20BILANT%20TRIM%20II%20AN%202020%20-OK.xlsx'#SOLDURI_BILANT.C105]++['file:///C:/Users/petcui.INTRANET/Desktop/DE%20SALVAT/ARHIVE%20ANI/AN%202020/BILANT%202020/BILANT%20TRIM%20II%202020/GL%20BILANT%20TRIM%20II%20AN%202020%20-OK.xlsx'#SOLDURI_BILANT.D107]+['file:///C:/Users/petcui.INTRANET/Desktop/DE%20SALVAT/ARHIVE%20ANI/AN%202020/BILANT%202020/BILANT%20TRIM%20II%202020/GL%20BILANT%20TRIM%20II%20AN%202020%20-OK.xlsx'#SOLDURI_BILANT.C118]+['file:///C:/Users/petcui.INTRANET/Desktop/DE%20SALVAT/ARHIVE%20ANI/AN%202020/BILANT%202020/BILANT%20TRIM%20II%202020/GL%20BILANT%20TRIM%20II%20AN%202020%20-OK.xlsx'#SOLDURI_BILANT.C125]-['file:///C:/Users/petcui.INTRANET/Desktop/DE%20SALVAT/ARHIVE%20ANI/AN%202020/BILANT%202020/BILANT%20TRIM%20II%202020/GL%20BILANT%20TRIM%20II%20AN%202020%20-OK.xlsx'#SOLDURI_BILANT.D128]+['file:///C:/Users/petcui.INTRANET/Desktop/DE%20SALVAT/ARHIVE%20ANI/AN%202020/BILANT%202020/BILANT%20TRIM%20II%202020/GL%20BILANT%20TRIM%20II%20AN%202020%20-OK.xlsx'#SOLDURI_BILANT.C104]+['file:///C:/Users/petcui.INTRANET/Desktop/DE%20SALVAT/ARHIVE%20ANI/AN%202020/BILANT%202020/BILANT%20TRIM%20II%202020/GL%20BILANT%20TRIM%20II%20AN%202020%20-OK.xlsx'#SOLDURI_BILANT.C99]" table:style-name="ce46">
            <text:p>112.898.59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6">
          <table:table-cell office:value-type="float" office:value="20" table:style-name="ce52">
            <text:p>20</text:p>
          </table:table-cell>
          <table:table-cell office:value-type="string" table:style-name="ce66">
            <text:p>Creanţele <text:s/>bugetului general consolidat<text:span text:style-name="T6"><text:s/>(ct.4630000+4640000+4650100+4650200+4660401+ <text:s text:c="5"/>4660402+ 4660500+ 4660900 - 4970000)<text:s/></text:span></text:p>
          </table:table-cell>
          <table:table-cell office:value-type="float" office:value="24" table:style-name="ce67">
            <text:p>24</text:p>
          </table:table-cell>
          <table:table-cell office:value-type="float" office:value="104969643" table:content-validation-name="val1" table:style-name="ce45">
            <text:p>104.969.643</text:p>
          </table:table-cell>
          <table:table-cell office:value-type="float" office:value="112898590" table:formula="of:=+['file:///C:/Users/petcui.INTRANET/Desktop/DE%20SALVAT/ARHIVE%20ANI/AN%202020/BILANT%202020/BILANT%20TRIM%20II%202020/GL%20BILANT%20TRIM%20II%20AN%202020%20-OK.xlsx'#SOLDURI_BILANT.C118]-['file:///C:/Users/petcui.INTRANET/Desktop/DE%20SALVAT/ARHIVE%20ANI/AN%202020/BILANT%202020/BILANT%20TRIM%20II%202020/GL%20BILANT%20TRIM%20II%20AN%202020%20-OK.xlsx'#SOLDURI_BILANT.D128]" table:style-name="ce56">
            <text:p>112.898.590</text:p>
          </table:table-cell>
          <table:table-cell office:value-type="string" office:string-value=" " table:formula="of:=IF([.D35]&lt;[.D36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5">
          <table:table-cell office:value-type="float" office:value="21" table:style-name="ce35">
            <text:p>21</text:p>
          </table:table-cell>
          <table:table-cell office:value-type="string" table:style-name="ce68">
            <text:p><text:s text:c="2"/>Creanţe <text:s/>din operaţiuni cu fonduri externe nerambursabile şi fonduri de la buget<text:s/><text:span text:style-name="T6">(ct.4500100+4500300+4500501+4500502+4500503+ 4500504+ 4500505+4500700+ 4510100+4510300 + <text:s/>4510500 +4530100+ 4540100+4540301+4540302+ 4540501+ 4540502+4540503+ 4540504+4550100+ 4550301+4550302+ 4550303+ 4560100+ 4560303+ 4560309+ 4570100+4570201+4570202+4570203+ 4570205+4570206+4570209+4570301+4570302+ 4570309+ 4580100+ 4580301+4580302+ 4610103+ 4730103** +4740000+ 4760000), <text:s text:c="7"/>din care:</text:span></text:p>
          </table:table-cell>
          <table:table-cell office:value-type="float" office:value="25" table:style-name="ce37">
            <text:p>25</text:p>
          </table:table-cell>
          <table:table-cell table:content-validation-name="val1" table:style-name="ce69"/>
          <table:table-cell office:value-type="float" office:value="0" table:formula="of:=+['file:///C:/Users/petcui.INTRANET/Desktop/DE%20SALVAT/ARHIVE%20ANI/AN%202020/BILANT%202020/BILANT%20TRIM%20II%202020/GL%20BILANT%20TRIM%20II%20AN%202020%20-OK.xlsx'#SOLDURI_BILANT.C108]+['file:///C:/Users/petcui.INTRANET/Desktop/DE%20SALVAT/ARHIVE%20ANI/AN%202020/BILANT%202020/BILANT%20TRIM%20II%202020/GL%20BILANT%20TRIM%20II%20AN%202020%20-OK.xlsx'#SOLDURI_BILANT.C110]+['file:///C:/Users/petcui.INTRANET/Desktop/DE%20SALVAT/ARHIVE%20ANI/AN%202020/BILANT%202020/BILANT%20TRIM%20II%202020/GL%20BILANT%20TRIM%20II%20AN%202020%20-OK.xlsx'#SOLDURI_BILANT.C122]" table:style-name="ce70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6">
          <table:table-cell office:value-type="float" office:value="22" table:style-name="ce40">
            <text:p>22</text:p>
          </table:table-cell>
          <table:table-cell office:value-type="string" table:style-name="ce50">
            <text:p>Sume de primit de la Comisia Europeană / alti donatori<text:span text:style-name="T6">(ct.4500100+4500300+4500501+4500502+ <text:s text:c="16"/>4500503+ 4500504+ 4500505+4500700)</text:span></text:p>
          </table:table-cell>
          <table:table-cell office:value-type="float" office:value="26" table:style-name="ce42">
            <text:p>26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C108]" table:style-name="ce46">
            <text:p>0</text:p>
          </table:table-cell>
          <table:table-cell office:value-type="string" office:string-value=" " table:formula="of:=IF([.D37]&lt;[.D3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3">
          <table:table-cell office:value-type="float" office:value="23" table:style-name="ce40">
            <text:p>23</text:p>
          </table:table-cell>
          <table:table-cell office:value-type="string" table:style-name="ce49">
            <text:p>Împrumuturi pe termen scurt acordate<text:s text:c="5"/><text:span text:style-name="T6">(ct.2670101+2670102+2670103+2670104+2670105+ 2670108+ 2670601 +2670602+ 2670603+2670604+ 2670605+ 2670609+ 4680101+ 4680102 +4680103+ 4680104 +4680105+4680106+ 4680107+ 4680108+ 4680109 + 4690103+4690105+ 4690106+ 4690108+ 4690109)</text:span></text:p>
          </table:table-cell>
          <table:table-cell office:value-type="float" office:value="27" table:style-name="ce42">
            <text:p>27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41">
            <text:p>Total creante curente ( rd. 21+23+25+27)</text:p>
          </table:table-cell>
          <table:table-cell office:value-type="float" office:value="30" table:style-name="ce42">
            <text:p>30</text:p>
          </table:table-cell>
          <table:table-cell office:value-type="float" office:value="114087030" table:formula="of:=[.D31]+[.D35]+[.D37]+[.D39]" table:content-validation-name="val1" table:style-name="ce71">
            <text:p>114.087.030</text:p>
          </table:table-cell>
          <table:table-cell office:value-type="float" office:value="128316030" table:formula="of:=[.E31]+[.E35]+[.E37]+[.E39]" table:style-name="ce72">
            <text:p>128.316.03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49">
            <text:p><text:s text:c="2"/>Investiţii pe termen scurt<text:s/><text:span text:style-name="T6">(ct.5050000-5950000)</text:span></text:p>
          </table:table-cell>
          <table:table-cell office:value-type="float" office:value="31" table:style-name="ce42">
            <text:p>3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41">
            <text:p>Conturi la trezorerii si institutii de credit:</text:p>
          </table:table-cell>
          <table:table-cell office:value-type="float" office:value="32" table:style-name="ce42">
            <text:p>32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7">
          <table:table-cell office:value-type="float" office:value="27" table:style-name="ce40">
            <text:p>27</text:p>
          </table:table-cell>
          <table:table-cell office:value-type="string" table:style-name="ce49">
            <text:p>Conturi la trezorerie, casa în lei<text:s/><text:span text:style-name="T6">(ct.5100000+5120101+5120501+5130101+ <text:s text:c="5"/>5130301+5130302+ 5140101 +5140301+5140302+ <text:s/>5150101+5150103+ 5150301 +5150500+5150600+ 5160101+5160301+5160302+5170101+5170301+5170302+5200100 + 5210100 + 5210300 + 5230000 + 5250101 + 5250102 + 5250301+5250302 + 5250400 + 5260000 +5270000 + 5280000 + 5290101+ <text:s/>5290201+ 5290301 + 5290400+ 5290901+5310101+5410101+ 5500101+ 5520000+ 5550101 +5550400+ 5570101+ <text:s/>5580101 + 5580201+ 5590101+ 5600101 + 5600300+ 5600401+ 5610100 + 5610300+ 5620101 +5620300+5620401+ 5710100 + <text:s/>5710300 + 5710400 + 5740101 + 5740102+ 5740301+ 5740302 +5740400 +5750100 + 5750300 + 5750400-</text:span><text:span text:style-name="T7">7700000)<text:s/></text:span></text:p>
          </table:table-cell>
          <table:table-cell office:value-type="float" office:value="33" table:style-name="ce42">
            <text:p>33</text:p>
          </table:table-cell>
          <table:table-cell office:value-type="float" office:value="25462" table:content-validation-name="val1" table:style-name="ce45">
            <text:p>25.462</text:p>
          </table:table-cell>
          <table:table-cell office:value-type="float" office:value="-205326156" table:formula="of:=+['file:///C:/Users/petcui.INTRANET/Desktop/DE%20SALVAT/ARHIVE%20ANI/AN%202020/BILANT%202020/BILANT%20TRIM%20II%202020/GL%20BILANT%20TRIM%20II%20AN%202020%20-OK.xlsx'#SOLDURI_BILANT.C130]+['file:///C:/Users/petcui.INTRANET/Desktop/DE%20SALVAT/ARHIVE%20ANI/AN%202020/BILANT%202020/BILANT%20TRIM%20II%202020/GL%20BILANT%20TRIM%20II%20AN%202020%20-OK.xlsx'#SOLDURI_BILANT.C142]+['file:///C:/Users/petcui.INTRANET/Desktop/DE%20SALVAT/ARHIVE%20ANI/AN%202020/BILANT%202020/BILANT%20TRIM%20II%202020/GL%20BILANT%20TRIM%20II%20AN%202020%20-OK.xlsx'#SOLDURI_BILANT.C143]+['file:///C:/Users/petcui.INTRANET/Desktop/DE%20SALVAT/ARHIVE%20ANI/AN%202020/BILANT%202020/BILANT%20TRIM%20II%202020/GL%20BILANT%20TRIM%20II%20AN%202020%20-OK.xlsx'#SOLDURI_BILANT.C144]+['file:///C:/Users/petcui.INTRANET/Desktop/DE%20SALVAT/ARHIVE%20ANI/AN%202020/BILANT%202020/BILANT%20TRIM%20II%202020/GL%20BILANT%20TRIM%20II%20AN%202020%20-OK.xlsx'#SOLDURI_BILANT.C153]+['file:///C:/Users/petcui.INTRANET/Desktop/DE%20SALVAT/ARHIVE%20ANI/AN%202020/BILANT%202020/BILANT%20TRIM%20II%202020/GL%20BILANT%20TRIM%20II%20AN%202020%20-OK.xlsx'#SOLDURI_BILANT.C155]+['file:///C:/Users/petcui.INTRANET/Desktop/DE%20SALVAT/ARHIVE%20ANI/AN%202020/BILANT%202020/BILANT%20TRIM%20II%202020/GL%20BILANT%20TRIM%20II%20AN%202020%20-OK.xlsx'#SOLDURI_BILANT.C156]+['file:///C:/Users/petcui.INTRANET/Desktop/DE%20SALVAT/ARHIVE%20ANI/AN%202020/BILANT%202020/BILANT%20TRIM%20II%202020/GL%20BILANT%20TRIM%20II%20AN%202020%20-OK.xlsx'#SOLDURI_BILANT.C157]+['file:///C:/Users/petcui.INTRANET/Desktop/DE%20SALVAT/ARHIVE%20ANI/AN%202020/BILANT%202020/BILANT%20TRIM%20II%202020/GL%20BILANT%20TRIM%20II%20AN%202020%20-OK.xlsx'#SOLDURI_BILANT.C158]-['file:///C:/Users/petcui.INTRANET/Desktop/DE%20SALVAT/ARHIVE%20ANI/AN%202020/BILANT%202020/BILANT%20TRIM%20II%202020/GL%20BILANT%20TRIM%20II%20AN%202020%20-OK.xlsx'#SOLDURI_BILANT.D160]+['file:///C:/Users/petcui.INTRANET/Desktop/DE%20SALVAT/ARHIVE%20ANI/AN%202020/BILANT%202020/BILANT%20TRIM%20II%202020/GL%20BILANT%20TRIM%20II%20AN%202020%20-OK.xlsx'#SOLDURI_BILANT.C136]+['file:///C:/Users/petcui.INTRANET/Desktop/DE%20SALVAT/ARHIVE%20ANI/AN%202020/BILANT%202020/BILANT%20TRIM%20II%202020/GL%20BILANT%20TRIM%20II%20AN%202020%20-OK.xlsx'#SOLDURI_BILANT.C138]+['file:///C:/Users/petcui.INTRANET/Desktop/DE%20SALVAT/ARHIVE%20ANI/AN%202020/BILANT%202020/BILANT%20TRIM%20II%202020/GL%20BILANT%20TRIM%20II%20AN%202020%20-OK.xlsx'#SOLDURI_BILANT.C135]+['file:///C:/Users/petcui.INTRANET/Desktop/DE%20SALVAT/ARHIVE%20ANI/AN%202020/BILANT%202020/BILANT%20TRIM%20II%202020/GL%20BILANT%20TRIM%20II%20AN%202020%20-OK.xlsx'#SOLDURI_BILANT.C133]" table:style-name="ce46">
            <text:p>-205.326.15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8">
          <table:table-cell office:value-type="float" office:value="28" table:style-name="ce40">
            <text:p>28</text:p>
          </table:table-cell>
          <table:table-cell office:value-type="string" table:style-name="ce50">
            <text:p>Dobândă de încasat, alte valori, avansuri de trezorerie<text:s/><text:span text:style-name="T6"><text:s text:c="2"/>(ct.5180701+5320100+5320200+5320300+5320400+ 5320500+ 5320600+ 5320800+5420100)<text:s/></text:span></text:p>
          </table:table-cell>
          <table:table-cell office:value-type="string" table:style-name="ce42">
            <text:p>33.1</text:p>
          </table:table-cell>
          <table:table-cell office:value-type="float" office:value="20500" table:content-validation-name="val1" table:style-name="ce45">
            <text:p>20.500</text:p>
          </table:table-cell>
          <table:table-cell office:value-type="float" office:value="14956" table:formula="of:=+['file:///C:/Users/petcui.INTRANET/Desktop/DE%20SALVAT/ARHIVE%20ANI/AN%202020/BILANT%202020/BILANT%20TRIM%20II%202020/GL%20BILANT%20TRIM%20II%20AN%202020%20-OK.xlsx'#SOLDURI_BILANT.C140]+['file:///C:/Users/petcui.INTRANET/Desktop/DE%20SALVAT/ARHIVE%20ANI/AN%202020/BILANT%202020/BILANT%20TRIM%20II%202020/GL%20BILANT%20TRIM%20II%20AN%202020%20-OK.xlsx'#SOLDURI_BILANT.C146]+['file:///C:/Users/petcui.INTRANET/Desktop/DE%20SALVAT/ARHIVE%20ANI/AN%202020/BILANT%202020/BILANT%20TRIM%20II%202020/GL%20BILANT%20TRIM%20II%20AN%202020%20-OK.xlsx'#SOLDURI_BILANT.C147]+['file:///C:/Users/petcui.INTRANET/Desktop/DE%20SALVAT/ARHIVE%20ANI/AN%202020/BILANT%202020/BILANT%20TRIM%20II%202020/GL%20BILANT%20TRIM%20II%20AN%202020%20-OK.xlsx'#SOLDURI_BILANT.C148]+['file:///C:/Users/petcui.INTRANET/Desktop/DE%20SALVAT/ARHIVE%20ANI/AN%202020/BILANT%202020/BILANT%20TRIM%20II%202020/GL%20BILANT%20TRIM%20II%20AN%202020%20-OK.xlsx'#SOLDURI_BILANT.C149]+['file:///C:/Users/petcui.INTRANET/Desktop/DE%20SALVAT/ARHIVE%20ANI/AN%202020/BILANT%202020/BILANT%20TRIM%20II%202020/GL%20BILANT%20TRIM%20II%20AN%202020%20-OK.xlsx'#SOLDURI_BILANT.C150]+['file:///C:/Users/petcui.INTRANET/Desktop/DE%20SALVAT/ARHIVE%20ANI/AN%202020/BILANT%202020/BILANT%20TRIM%20II%202020/GL%20BILANT%20TRIM%20II%20AN%202020%20-OK.xlsx'#SOLDURI_BILANT.C152]" table:style-name="ce46">
            <text:p>14.95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9" table:style-name="ce52">
            <text:p>29</text:p>
          </table:table-cell>
          <table:table-cell office:value-type="string" table:style-name="ce73">
            <text:p>depozite<text:s/></text:p>
          </table:table-cell>
          <table:table-cell office:value-type="float" office:value="34" table:style-name="ce54">
            <text:p>34</text:p>
          </table:table-cell>
          <table:table-cell table:content-validation-name="val1" table:style-name="ce74"/>
          <table:table-cell table:style-name="ce56"/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4">
          <table:table-cell office:value-type="float" office:value="30" table:style-name="ce35">
            <text:p>30</text:p>
          </table:table-cell>
          <table:table-cell office:value-type="string" table:style-name="ce68">
            <text:p>Conturi la instituţii de credit, BNR, casă în valută<text:s text:c="24"/><text:span text:style-name="T6">(ct. 5110101+5110102+5120102+5120402+5120502 +5130102 + 5130202+ 5140102 + 5140202 + <text:s/>5150102 + 5150202 + 5150302+ 5160102+ 5160202 + 5170102 + 5170202 <text:s/>+ 5290102 + 5290202 + 5290302+ 5290902 + 5310402 + 5410102 + 5410202 + 5500102 + 5550102+ 5550202 + 5570202 + 5580102 +5580202+ 5580302 + 5580303+5590102 + 5590202+ 5600102 +5600103+ 5600402+5610102+5610103+5620102+5620103+5620402)<text:s text:c="2"/></text:span></text:p>
          </table:table-cell>
          <table:table-cell office:value-type="float" office:value="35" table:style-name="ce37">
            <text:p>35</text:p>
          </table:table-cell>
          <table:table-cell office:value-type="float" office:value="11730" table:content-validation-name="val1" table:style-name="ce69">
            <text:p>11.730</text:p>
          </table:table-cell>
          <table:table-cell office:value-type="float" office:value="12028" table:formula="of:=+['file:///C:/Users/petcui.INTRANET/Desktop/DE%20SALVAT/ARHIVE%20ANI/AN%202020/BILANT%202020/BILANT%20TRIM%20II%202020/GL%20BILANT%20TRIM%20II%20AN%202020%20-OK.xlsx'#SOLDURI_BILANT.C131]+['file:///C:/Users/petcui.INTRANET/Desktop/DE%20SALVAT/ARHIVE%20ANI/AN%202020/BILANT%202020/BILANT%20TRIM%20II%202020/GL%20BILANT%20TRIM%20II%20AN%202020%20-OK.xlsx'#SOLDURI_BILANT.C145]+['file:///C:/Users/petcui.INTRANET/Desktop/DE%20SALVAT/ARHIVE%20ANI/AN%202020/BILANT%202020/BILANT%20TRIM%20II%202020/GL%20BILANT%20TRIM%20II%20AN%202020%20-OK.xlsx'#SOLDURI_BILANT.C154]+['file:///C:/Users/petcui.INTRANET/Desktop/DE%20SALVAT/ARHIVE%20ANI/AN%202020/BILANT%202020/BILANT%20TRIM%20II%202020/GL%20BILANT%20TRIM%20II%20AN%202020%20-OK.xlsx'#SOLDURI_BILANT.C132]+['file:///C:/Users/petcui.INTRANET/Desktop/DE%20SALVAT/ARHIVE%20ANI/AN%202020/BILANT%202020/BILANT%20TRIM%20II%202020/GL%20BILANT%20TRIM%20II%20AN%202020%20-OK.xlsx'#SOLDURI_BILANT.D135]+['file:///C:/Users/petcui.INTRANET/Desktop/DE%20SALVAT/ARHIVE%20ANI/AN%202020/BILANT%202020/BILANT%20TRIM%20II%202020/GL%20BILANT%20TRIM%20II%20AN%202020%20-OK.xlsx'#SOLDURI_BILANT.D137]+['file:///C:/Users/petcui.INTRANET/Desktop/DE%20SALVAT/ARHIVE%20ANI/AN%202020/BILANT%202020/BILANT%20TRIM%20II%202020/GL%20BILANT%20TRIM%20II%20AN%202020%20-OK.xlsx'#SOLDURI_BILANT.C134]" table:style-name="ce70">
            <text:p>12.028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4">
          <table:table-cell office:value-type="float" office:value="31" table:style-name="ce40">
            <text:p>31</text:p>
          </table:table-cell>
          <table:table-cell office:value-type="string" table:style-name="ce50">
            <text:p><text:s/>Dobândă de încasat, <text:s/>avansuri de trezorerie<text:span text:style-name="T6"><text:s/>(ct.5180702+5420200)<text:s/></text:span></text:p>
          </table:table-cell>
          <table:table-cell office:value-type="string" table:style-name="ce42">
            <text:p>35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C141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32" table:style-name="ce40">
            <text:p>32</text:p>
          </table:table-cell>
          <table:table-cell office:value-type="string" table:style-name="ce41">
            <text:p>depozite</text:p>
          </table:table-cell>
          <table:table-cell office:value-type="float" office:value="36" table:style-name="ce42">
            <text:p>36</text:p>
          </table:table-cell>
          <table:table-cell table:content-validation-name="val1" table:style-name="ce62"/>
          <table:table-cell table:style-name="ce46"/>
          <table:table-cell office:value-type="string" office:string-value=" " table:formula="of:=IF([.D46]&lt;[.D4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33" table:style-name="ce40">
            <text:p>33</text:p>
          </table:table-cell>
          <table:table-cell office:value-type="string" table:style-name="ce41">
            <text:p>Total disponibilitati si alte valori ( rd. 33+33.1+ 35+35.1)</text:p>
          </table:table-cell>
          <table:table-cell office:value-type="float" office:value="40" table:style-name="ce42">
            <text:p>40</text:p>
          </table:table-cell>
          <table:table-cell office:value-type="float" office:value="57692" table:formula="of:=[.D43]+[.D44]+[.D46]+[.D47]" table:content-validation-name="val1" table:style-name="ce71">
            <text:p>57.692</text:p>
          </table:table-cell>
          <table:table-cell office:value-type="float" office:value="-205299172" table:formula="of:=[.E43]+[.E44]+[.E46]+[.E47]" table:style-name="ce72">
            <text:p>-205.299.172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9">
          <table:table-cell office:value-type="float" office:value="34" table:style-name="ce40">
            <text:p>34</text:p>
          </table:table-cell>
          <table:table-cell office:value-type="string" table:style-name="ce49">
            <text:p>Conturi de disponibilităţi ale Trezoreriei Centrale şi ale trezoreriilor teritoriale<text:s/><text:span text:style-name="T6">(ct.+5120601+5120602+5120700+5120901+5120902+ <text:s text:c="16"/>5121000+5121100+5240100+5240300+ <text:s text:c="21"/>5550101+5550102+ 5550103-7700000)<text:s/></text:span></text:p>
          </table:table-cell>
          <table:table-cell office:value-type="float" office:value="41" table:style-name="ce42">
            <text:p>4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2">
          <table:table-cell office:value-type="float" office:value="35" table:style-name="ce40">
            <text:p>35</text:p>
          </table:table-cell>
          <table:table-cell office:value-type="string" table:style-name="ce50">
            <text:p>Dobândă de încasat, alte valori, avansuri de trezorerie<text:s/><text:span text:style-name="T6">(ct.5320400+ 5180701+ 5180702)</text:span></text:p>
          </table:table-cell>
          <table:table-cell office:value-type="string" table:style-name="ce42">
            <text:p>41.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0">
          <table:table-cell office:value-type="float" office:value="36" table:style-name="ce40">
            <text:p>36</text:p>
          </table:table-cell>
          <table:table-cell office:value-type="string" table:style-name="ce49">
            <text:p>Cheltuieli în avans<text:s/><text:span text:style-name="T6">(ct. 4710000 )</text:span></text:p>
          </table:table-cell>
          <table:table-cell office:value-type="float" office:value="42" table:style-name="ce42">
            <text:p>42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C120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1">
          <table:table-cell office:value-type="float" office:value="37" table:style-name="ce40">
            <text:p>37</text:p>
          </table:table-cell>
          <table:table-cell office:value-type="string" table:style-name="ce41">
            <text:p>TOTAL ACTIVE CURENTE<text:s text:c="48"/><text:span text:style-name="T3"><text:s/>(rd.19+30+31+40+41+41.1+42)</text:span></text:p>
          </table:table-cell>
          <table:table-cell office:value-type="float" office:value="45" table:style-name="ce42">
            <text:p>45</text:p>
          </table:table-cell>
          <table:table-cell office:value-type="float" office:value="114643651" table:formula="of:=[.D29]+[.D40]+[.D41]+[.D49]+[.D50]+[.D52]+[.D51]" table:content-validation-name="val1" table:style-name="ce71">
            <text:p>114.643.651</text:p>
          </table:table-cell>
          <table:table-cell office:value-type="float" office:value="-76475579" table:formula="of:=[.E29]+[.E40]+[.E41]+[.E49]+[.E50]+[.E52]+[.E51]" table:style-name="ce72">
            <text:p>-76.475.579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38" table:style-name="ce40">
            <text:p>38</text:p>
          </table:table-cell>
          <table:table-cell office:value-type="string" table:style-name="ce41">
            <text:p>TOTAL ACTIVE<text:s text:c="2"/><text:span text:style-name="T3"><text:s/>(rd.15+45)</text:span></text:p>
          </table:table-cell>
          <table:table-cell office:value-type="float" office:value="46" table:style-name="ce42">
            <text:p>46</text:p>
          </table:table-cell>
          <table:table-cell office:value-type="float" office:value="119272380" table:formula="of:=[.D27]+[.D53]" table:content-validation-name="val1" table:style-name="ce71">
            <text:p>119.272.380</text:p>
          </table:table-cell>
          <table:table-cell office:value-type="float" office:value="-71942466" table:formula="of:=[.E27]+[.E53]" table:style-name="ce72">
            <text:p>-71.942.466</text:p>
          </table:table-cell>
          <table:table-cell table:number-columns-repeated="2" table:style-name="ce3"/>
          <table:table-cell table:style-name="ce4"/>
          <table:table-cell table:number-columns-repeated="2" table:style-name="ce47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39" table:style-name="ce40">
            <text:p>39</text:p>
          </table:table-cell>
          <table:table-cell office:value-type="string" table:style-name="ce41">
            <text:p>DATORII</text:p>
          </table:table-cell>
          <table:table-cell office:value-type="float" office:value="50" table:style-name="ce42">
            <text:p>50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3">
          <table:table-cell office:value-type="float" office:value="40" table:style-name="ce40">
            <text:p>40</text:p>
          </table:table-cell>
          <table:table-cell office:value-type="string" table:style-name="ce41">
            <text:p>DATORII NECURENTE- sume ce urmeaza a fi platite dupa o perioada mai mare de un an<text:s/></text:p>
          </table:table-cell>
          <table:table-cell office:value-type="float" office:value="51" table:style-name="ce42">
            <text:p>51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41" table:style-name="ce40">
            <text:p>41</text:p>
          </table:table-cell>
          <table:table-cell office:value-type="string" table:style-name="ce49">
            <text:p>Sume necurente- sume ce urmează a fi <text:s/>plătite după o perioadă mai mare de un an<text:s/><text:span text:style-name="T6">(ct.2690200+4010200+4030200+4040200+4050200+ <text:s text:c="2"/>4280201+ 4620201+ 4620209 + 5090000), <text:s/>din care:</text:span></text:p>
          </table:table-cell>
          <table:table-cell office:value-type="float" office:value="52" table:style-name="ce42">
            <text:p>52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D92]+['file:///C:/Users/petcui.INTRANET/Desktop/DE%20SALVAT/ARHIVE%20ANI/AN%202020/BILANT%202020/BILANT%20TRIM%20II%202020/GL%20BILANT%20TRIM%20II%20AN%202020%20-OK.xlsx'#SOLDURI_BILANT.D116]+['file:///C:/Users/petcui.INTRANET/Desktop/DE%20SALVAT/ARHIVE%20ANI/AN%202020/BILANT%202020/BILANT%20TRIM%20II%202020/GL%20BILANT%20TRIM%20II%20AN%202020%20-OK.xlsx'#SOLDURI_BILANT.D11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4">
          <table:table-cell office:value-type="float" office:value="42" table:style-name="ce40">
            <text:p>42</text:p>
          </table:table-cell>
          <table:table-cell office:value-type="string" table:style-name="ce50">
            <text:p>Datorii comerciale<text:span text:style-name="T6"><text:s text:c="71"/>(ct.4010200+4030200+ 4040200+4050200+ 4620201)<text:s/></text:span></text:p>
          </table:table-cell>
          <table:table-cell office:value-type="float" office:value="53" table:style-name="ce63">
            <text:p>53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D116]" table:style-name="ce46">
            <text:p>0</text:p>
          </table:table-cell>
          <table:table-cell office:value-type="string" office:string-value=" " table:formula="of:=IF([.D57]&lt;[.D5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5">
          <table:table-cell office:value-type="float" office:value="43" table:style-name="ce40">
            <text:p>43</text:p>
          </table:table-cell>
          <table:table-cell office:value-type="string" table:style-name="ce49">
            <text:p>Împrumuturi pe termen lung<text:s/><text:span text:style-name="T6">(ct.1610200+1620200+1630200+1640200+1650200 +1660201+ 1660202+1660203+ 1660204+1670201+ 1670202+1670203 +1670208 +1670209</text:span>-<text:span text:style-name="T6">1690200)</text:span></text:p>
          </table:table-cell>
          <table:table-cell office:value-type="float" office:value="54" table:style-name="ce42">
            <text:p>54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D25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6">
          <table:table-cell office:value-type="float" office:value="44" table:style-name="ce40">
            <text:p>44</text:p>
          </table:table-cell>
          <table:table-cell office:value-type="string" table:style-name="ce49">
            <text:p>Provizioane<text:s text:c="94"/><text:span text:style-name="T6">(ct. 1510201+1510202+1510203+1510204+1510208)</text:span></text:p>
          </table:table-cell>
          <table:table-cell office:value-type="float" office:value="55" table:style-name="ce42">
            <text:p>55</text:p>
          </table:table-cell>
          <table:table-cell office:value-type="float" office:value="4829" table:content-validation-name="val1" table:style-name="ce75">
            <office:annotation draw:style-name="a0" svg:x="6.60416666666667in" svg:y="58.3541666666667in" svg:width="1.5in" svg:height="0.822916666666667in">
              <dc:creator>Elisabeta BIRAU</dc:creator>
              <text:p><text:span text:style-name="T9">Elisabeta BIRAU:</text:span><text:span text:style-name="T10"/></text:p>
              <text:p><text:span text:style-name="T10">LA TRIM 22+23</text:span></text:p>
              <text:p><text:span text:style-name="T10">LA AN 20+21+22+23</text:span></text:p>
            </office:annotation>
            <text:p>4.829</text:p>
          </table:table-cell>
          <table:table-cell office:value-type="float" office:value="0" table:formula="of:=+['file:///C:/Users/petcui.INTRANET/Desktop/DE%20SALVAT/ARHIVE%20ANI/AN%202020/BILANT%202020/BILANT%20TRIM%20II%202020/GL%20BILANT%20TRIM%20II%20AN%202020%20-OK.xlsx'#SOLDURI_BILANT.D22]+['file:///C:/Users/petcui.INTRANET/Desktop/DE%20SALVAT/ARHIVE%20ANI/AN%202020/BILANT%202020/BILANT%20TRIM%20II%202020/GL%20BILANT%20TRIM%20II%20AN%202020%20-OK.xlsx'#SOLDURI_BILANT.D23]" table:style-name="ce76">
            <office:annotation draw:style-name="a1" svg:x="8.25in" svg:y="58.3541666666667in" svg:width="1.5in" svg:height="0.822916666666667in">
              <dc:creator>Elisabeta BIRAU</dc:creator>
              <text:p><text:span text:style-name="T9">Elisabeta BIRAU:</text:span><text:span text:style-name="T10"/></text:p>
              <text:p><text:span text:style-name="T10">LA TRIM 22+23</text:span></text:p>
              <text:p><text:span text:style-name="T10">LA AN 20+21+22+23</text:span></text:p>
            </office:annotation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7">
          <table:table-cell office:value-type="float" office:value="45" table:style-name="ce40">
            <text:p>45</text:p>
          </table:table-cell>
          <table:table-cell office:value-type="string" table:style-name="ce41">
            <text:p>TOTAL DATORII NECURENTE<text:s/><text:span text:style-name="T3">(rd.52+54+55)</text:span></text:p>
          </table:table-cell>
          <table:table-cell office:value-type="float" office:value="58" table:style-name="ce42">
            <text:p>58</text:p>
          </table:table-cell>
          <table:table-cell office:value-type="float" office:value="4829" table:formula="of:=[.D57]+[.D59]+[.D60]" table:content-validation-name="val1" table:style-name="ce71">
            <text:p>4.829</text:p>
          </table:table-cell>
          <table:table-cell office:value-type="float" office:value="0" table:formula="of:=[.E57]+[.E59]+[.E60]" table:style-name="ce72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8">
          <table:table-cell office:value-type="float" office:value="46" table:style-name="ce40">
            <text:p>46</text:p>
          </table:table-cell>
          <table:table-cell office:value-type="string" table:style-name="ce41">
            <text:p>DATORII CURENTE - sume ce urmeaza a fi platite intr-o perioada de pana la un an<text:s text:c="2"/></text:p>
          </table:table-cell>
          <table:table-cell office:value-type="float" office:value="59" table:style-name="ce42">
            <text:p>59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47" table:style-name="ce40">
            <text:p>47</text:p>
          </table:table-cell>
          <table:table-cell office:value-type="string" table:style-name="ce49">
            <text:p>Datorii comerciale, <text:s/>avansuri şi alte decontări<text:span text:style-name="T6"><text:s text:c="2"/>(ct.2690100+4010100+4030100+4040100+4050100+ 4080000+ 4190000+ 4620101+4620109 +4730109+ 4810101+4810102+ 4810103+ 4810900+ 4830000+4840000+ 4890201+ 5090000+ 5120800), <text:s/>din care:</text:span></text:p>
          </table:table-cell>
          <table:table-cell office:value-type="float" office:value="60" table:style-name="ce42">
            <text:p>60</text:p>
          </table:table-cell>
          <table:table-cell office:value-type="float" office:value="155599714" table:content-validation-name="val1" table:style-name="ce45">
            <text:p>155.599.714</text:p>
          </table:table-cell>
          <table:table-cell office:value-type="float" office:value="87149080" table:formula="of:=+['file:///C:/Users/petcui.INTRANET/Desktop/DE%20SALVAT/ARHIVE%20ANI/AN%202020/BILANT%202020/BILANT%20TRIM%20II%202020/GL%20BILANT%20TRIM%20II%20AN%202020%20-OK.xlsx'#SOLDURI_BILANT.D77]+['file:///C:/Users/petcui.INTRANET/Desktop/DE%20SALVAT/ARHIVE%20ANI/AN%202020/BILANT%202020/BILANT%20TRIM%20II%202020/GL%20BILANT%20TRIM%20II%20AN%202020%20-OK.xlsx'#SOLDURI_BILANT.D78]+['file:///C:/Users/petcui.INTRANET/Desktop/DE%20SALVAT/ARHIVE%20ANI/AN%202020/BILANT%202020/BILANT%20TRIM%20II%202020/GL%20BILANT%20TRIM%20II%20AN%202020%20-OK.xlsx'#SOLDURI_BILANT.D79]+['file:///C:/Users/petcui.INTRANET/Desktop/DE%20SALVAT/ARHIVE%20ANI/AN%202020/BILANT%202020/BILANT%20TRIM%20II%202020/GL%20BILANT%20TRIM%20II%20AN%202020%20-OK.xlsx'#SOLDURI_BILANT.D114]+['file:///C:/Users/petcui.INTRANET/Desktop/DE%20SALVAT/ARHIVE%20ANI/AN%202020/BILANT%202020/BILANT%20TRIM%20II%202020/GL%20BILANT%20TRIM%20II%20AN%202020%20-OK.xlsx'#SOLDURI_BILANT.D123]+['file:///C:/Users/petcui.INTRANET/Desktop/DE%20SALVAT/ARHIVE%20ANI/AN%202020/BILANT%202020/BILANT%20TRIM%20II%202020/GL%20BILANT%20TRIM%20II%20AN%202020%20-OK.xlsx'#SOLDURI_BILANT.D84]+['file:///C:/Users/petcui.INTRANET/Desktop/DE%20SALVAT/ARHIVE%20ANI/AN%202020/BILANT%202020/BILANT%20TRIM%20II%202020/GL%20BILANT%20TRIM%20II%20AN%202020%20-OK.xlsx'#SOLDURI_BILANT.D115]+['file:///C:/Users/petcui.INTRANET/Desktop/DE%20SALVAT/ARHIVE%20ANI/AN%202020/BILANT%202020/BILANT%20TRIM%20II%202020/GL%20BILANT%20TRIM%20II%20AN%202020%20-OK.xlsx'#SOLDURI_BILANT.D124]" table:style-name="ce46">
            <text:p>87.149.080</text:p>
          </table:table-cell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9">
          <table:table-cell office:value-type="float" office:value="48" table:style-name="ce52">
            <text:p>48</text:p>
          </table:table-cell>
          <table:table-cell office:value-type="string" table:style-name="ce77">
            <text:p>Decontări privind încheierea execuţiei bugetului de stat din anul curent<text:s text:c="2"/><text:span text:style-name="T7">(ct 4890201)</text:span></text:p>
          </table:table-cell>
          <table:table-cell office:value-type="string" table:style-name="ce54">
            <text:p>60.1</text:p>
          </table:table-cell>
          <table:table-cell table:content-validation-name="val1" table:style-name="ce74"/>
          <table:table-cell table:style-name="ce56"/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0">
          <table:table-cell office:value-type="float" office:value="49" table:style-name="ce35">
            <text:p>49</text:p>
          </table:table-cell>
          <table:table-cell office:value-type="string" table:style-name="ce78">
            <text:p>Datorii comerciale şi avansuri<text:s/><text:span text:style-name="T6"><text:s text:c="66"/>(ct. 4010100+4030100+4040100+4050100+ 4080000+ 4190000+ 4620101), din care:</text:span></text:p>
          </table:table-cell>
          <table:table-cell office:value-type="float" office:value="61" table:style-name="ce79">
            <text:p>61</text:p>
          </table:table-cell>
          <table:table-cell office:value-type="float" office:value="145719392" table:content-validation-name="val1" table:style-name="ce69">
            <text:p>145.719.392</text:p>
          </table:table-cell>
          <table:table-cell office:value-type="float" office:value="74788655" table:formula="of:=+['file:///C:/Users/petcui.INTRANET/Desktop/DE%20SALVAT/ARHIVE%20ANI/AN%202020/BILANT%202020/BILANT%20TRIM%20II%202020/GL%20BILANT%20TRIM%20II%20AN%202020%20-OK.xlsx'#SOLDURI_BILANT.D77]+['file:///C:/Users/petcui.INTRANET/Desktop/DE%20SALVAT/ARHIVE%20ANI/AN%202020/BILANT%202020/BILANT%20TRIM%20II%202020/GL%20BILANT%20TRIM%20II%20AN%202020%20-OK.xlsx'#SOLDURI_BILANT.D78]+['file:///C:/Users/petcui.INTRANET/Desktop/DE%20SALVAT/ARHIVE%20ANI/AN%202020/BILANT%202020/BILANT%20TRIM%20II%202020/GL%20BILANT%20TRIM%20II%20AN%202020%20-OK.xlsx'#SOLDURI_BILANT.D79]+['file:///C:/Users/petcui.INTRANET/Desktop/DE%20SALVAT/ARHIVE%20ANI/AN%202020/BILANT%202020/BILANT%20TRIM%20II%202020/GL%20BILANT%20TRIM%20II%20AN%202020%20-OK.xlsx'#SOLDURI_BILANT.D84]+['file:///C:/Users/petcui.INTRANET/Desktop/DE%20SALVAT/ARHIVE%20ANI/AN%202020/BILANT%202020/BILANT%20TRIM%20II%202020/GL%20BILANT%20TRIM%20II%20AN%202020%20-OK.xlsx'#SOLDURI_BILANT.D114]" table:style-name="ce70">
            <text:p>74.788.655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50" table:style-name="ce40">
            <text:p>50</text:p>
          </table:table-cell>
          <table:table-cell office:value-type="string" table:style-name="ce80">
            <text:p>Avansuri primite<text:s/><text:span text:style-name="T2">(ct. 4190000)</text:span></text:p>
          </table:table-cell>
          <table:table-cell office:value-type="string" table:style-name="ce81">
            <text:p>61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D84]" table:style-name="ce46">
            <text:p>0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1" table:style-name="ce40">
            <text:p>51</text:p>
          </table:table-cell>
          <table:table-cell office:value-type="string" table:style-name="ce49">
            <text:p>Datorii către bugete<text:s text:c="80"/><text:span text:style-name="T6">(ct. 4310100+4310200 + 4310300 + 4310400 + 4310500+4310600+ 4310700+ 4370100 + 4370200 + 4370300 + 4400000+4410000+ 4420300 + 4420801+ 4440000+ +4460100+4460200+ 4480100 +4550501+ 4550502+ 4550503+ 4620109+4670100+ 4670200+ 4670300+ 4670400+ 4670500+ 4670900+ 4730109+4810900), din care:</text:span></text:p>
          </table:table-cell>
          <table:table-cell office:value-type="float" office:value="62" table:style-name="ce42">
            <text:p>62</text:p>
          </table:table-cell>
          <table:table-cell office:value-type="float" office:value="357728284" table:content-validation-name="val1" table:style-name="ce45">
            <text:p>357.728.284</text:p>
          </table:table-cell>
          <table:table-cell office:value-type="float" office:value="22988493" table:formula="of:=+['file:///C:/Users/petcui.INTRANET/Desktop/DE%20SALVAT/ARHIVE%20ANI/AN%202020/BILANT%202020/BILANT%20TRIM%20II%202020/GL%20BILANT%20TRIM%20II%20AN%202020%20-OK.xlsx'#SOLDURI_BILANT.D94]+['file:///C:/Users/petcui.INTRANET/Desktop/DE%20SALVAT/ARHIVE%20ANI/AN%202020/BILANT%202020/BILANT%20TRIM%20II%202020/GL%20BILANT%20TRIM%20II%20AN%202020%20-OK.xlsx'#SOLDURI_BILANT.D95]+['file:///C:/Users/petcui.INTRANET/Desktop/DE%20SALVAT/ARHIVE%20ANI/AN%202020/BILANT%202020/BILANT%20TRIM%20II%202020/GL%20BILANT%20TRIM%20II%20AN%202020%20-OK.xlsx'#SOLDURI_BILANT.D96]+['file:///C:/Users/petcui.INTRANET/Desktop/DE%20SALVAT/ARHIVE%20ANI/AN%202020/BILANT%202020/BILANT%20TRIM%20II%202020/GL%20BILANT%20TRIM%20II%20AN%202020%20-OK.xlsx'#SOLDURI_BILANT.D97]+['file:///C:/Users/petcui.INTRANET/Desktop/DE%20SALVAT/ARHIVE%20ANI/AN%202020/BILANT%202020/BILANT%20TRIM%20II%202020/GL%20BILANT%20TRIM%20II%20AN%202020%20-OK.xlsx'#SOLDURI_BILANT.D98]+['file:///C:/Users/petcui.INTRANET/Desktop/DE%20SALVAT/ARHIVE%20ANI/AN%202020/BILANT%202020/BILANT%20TRIM%20II%202020/GL%20BILANT%20TRIM%20II%20AN%202020%20-OK.xlsx'#SOLDURI_BILANT.D100]+['file:///C:/Users/petcui.INTRANET/Desktop/DE%20SALVAT/ARHIVE%20ANI/AN%202020/BILANT%202020/BILANT%20TRIM%20II%202020/GL%20BILANT%20TRIM%20II%20AN%202020%20-OK.xlsx'#SOLDURI_BILANT.D101]+['file:///C:/Users/petcui.INTRANET/Desktop/DE%20SALVAT/ARHIVE%20ANI/AN%202020/BILANT%202020/BILANT%20TRIM%20II%202020/GL%20BILANT%20TRIM%20II%20AN%202020%20-OK.xlsx'#SOLDURI_BILANT.D102]+['file:///C:/Users/petcui.INTRANET/Desktop/DE%20SALVAT/ARHIVE%20ANI/AN%202020/BILANT%202020/BILANT%20TRIM%20II%202020/GL%20BILANT%20TRIM%20II%20AN%202020%20-OK.xlsx'#SOLDURI_BILANT.D105]+['file:///C:/Users/petcui.INTRANET/Desktop/DE%20SALVAT/ARHIVE%20ANI/AN%202020/BILANT%202020/BILANT%20TRIM%20II%202020/GL%20BILANT%20TRIM%20II%20AN%202020%20-OK.xlsx'#SOLDURI_BILANT.D106]+['file:///C:/Users/petcui.INTRANET/Desktop/DE%20SALVAT/ARHIVE%20ANI/AN%202020/BILANT%202020/BILANT%20TRIM%20II%202020/GL%20BILANT%20TRIM%20II%20AN%202020%20-OK.xlsx'#SOLDURI_BILANT.D119]+['file:///C:/Users/petcui.INTRANET/Desktop/DE%20SALVAT/ARHIVE%20ANI/AN%202020/BILANT%202020/BILANT%20TRIM%20II%202020/GL%20BILANT%20TRIM%20II%20AN%202020%20-OK.xlsx'#SOLDURI_BILANT.D104]+['file:///C:/Users/petcui.INTRANET/Desktop/DE%20SALVAT/ARHIVE%20ANI/AN%202020/BILANT%202020/BILANT%20TRIM%20II%202020/GL%20BILANT%20TRIM%20II%20AN%202020%20-OK.xlsx'#SOLDURI_BILANT.D125]+['file:///C:/Users/petcui.INTRANET/Desktop/DE%20SALVAT/ARHIVE%20ANI/AN%202020/BILANT%202020/BILANT%20TRIM%20II%202020/GL%20BILANT%20TRIM%20II%20AN%202020%20-OK.xlsx'#SOLDURI_BILANT.D99]" table:style-name="ce46">
            <text:p>22.988.49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52" table:style-name="ce40">
            <text:p>52</text:p>
          </table:table-cell>
          <table:table-cell office:value-type="string" table:style-name="ce82">
            <text:p>Datoriile institutiilor publice catre bugete<text:s text:c="37"/></text:p>
          </table:table-cell>
          <table:table-cell office:value-type="float" office:value="63" table:style-name="ce42">
            <text:p>63</text:p>
          </table:table-cell>
          <table:table-cell table:content-validation-name="val1" table:style-name="ce62"/>
          <table:table-cell table:style-name="ce46"/>
          <table:table-cell office:value-type="string" office:string-value=" " table:formula="of:=IF([.D67]&lt;[.D6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1">
          <table:table-cell office:value-type="float" office:value="53" table:style-name="ce40">
            <text:p>53</text:p>
          </table:table-cell>
          <table:table-cell office:value-type="string" table:style-name="ce50">
            <text:p>Contribuţii sociale<text:s text:c="2"/><text:span text:style-name="T6"><text:s text:c="24"/>(ct.4310100+4310200+4310300+4310400+4310500+ 4310600+ 4310700+ 4370100+ 4370200+4370300)</text:span></text:p>
          </table:table-cell>
          <table:table-cell office:value-type="string" table:style-name="ce83">
            <text:p>63.1</text:p>
          </table:table-cell>
          <table:table-cell office:value-type="float" office:value="172357" table:content-validation-name="val1" table:style-name="ce45">
            <text:p>172.357</text:p>
          </table:table-cell>
          <table:table-cell office:value-type="float" office:value="181869" table:formula="of:=+['file:///C:/Users/petcui.INTRANET/Desktop/DE%20SALVAT/ARHIVE%20ANI/AN%202020/BILANT%202020/BILANT%20TRIM%20II%202020/GL%20BILANT%20TRIM%20II%20AN%202020%20-OK.xlsx'#SOLDURI_BILANT.D94]+['file:///C:/Users/petcui.INTRANET/Desktop/DE%20SALVAT/ARHIVE%20ANI/AN%202020/BILANT%202020/BILANT%20TRIM%20II%202020/GL%20BILANT%20TRIM%20II%20AN%202020%20-OK.xlsx'#SOLDURI_BILANT.D95]+['file:///C:/Users/petcui.INTRANET/Desktop/DE%20SALVAT/ARHIVE%20ANI/AN%202020/BILANT%202020/BILANT%20TRIM%20II%202020/GL%20BILANT%20TRIM%20II%20AN%202020%20-OK.xlsx'#SOLDURI_BILANT.D96]+['file:///C:/Users/petcui.INTRANET/Desktop/DE%20SALVAT/ARHIVE%20ANI/AN%202020/BILANT%202020/BILANT%20TRIM%20II%202020/GL%20BILANT%20TRIM%20II%20AN%202020%20-OK.xlsx'#SOLDURI_BILANT.D97]+['file:///C:/Users/petcui.INTRANET/Desktop/DE%20SALVAT/ARHIVE%20ANI/AN%202020/BILANT%202020/BILANT%20TRIM%20II%202020/GL%20BILANT%20TRIM%20II%20AN%202020%20-OK.xlsx'#SOLDURI_BILANT.D98]+['file:///C:/Users/petcui.INTRANET/Desktop/DE%20SALVAT/ARHIVE%20ANI/AN%202020/BILANT%202020/BILANT%20TRIM%20II%202020/GL%20BILANT%20TRIM%20II%20AN%202020%20-OK.xlsx'#SOLDURI_BILANT.D100]+['file:///C:/Users/petcui.INTRANET/Desktop/DE%20SALVAT/ARHIVE%20ANI/AN%202020/BILANT%202020/BILANT%20TRIM%20II%202020/GL%20BILANT%20TRIM%20II%20AN%202020%20-OK.xlsx'#SOLDURI_BILANT.D101]+['file:///C:/Users/petcui.INTRANET/Desktop/DE%20SALVAT/ARHIVE%20ANI/AN%202020/BILANT%202020/BILANT%20TRIM%20II%202020/GL%20BILANT%20TRIM%20II%20AN%202020%20-OK.xlsx'#SOLDURI_BILANT.D102]+['file:///C:/Users/petcui.INTRANET/Desktop/DE%20SALVAT/ARHIVE%20ANI/AN%202020/BILANT%202020/BILANT%20TRIM%20II%202020/GL%20BILANT%20TRIM%20II%20AN%202020%20-OK.xlsx'#SOLDURI_BILANT.D99]" table:style-name="ce46">
            <text:p>181.869</text:p>
          </table:table-cell>
          <table:table-cell office:value-type="string" office:string-value=" " table:formula="of:=IF([.D67]&lt;[.D69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2">
          <table:table-cell office:value-type="float" office:value="54" table:style-name="ce40">
            <text:p>54</text:p>
          </table:table-cell>
          <table:table-cell office:value-type="string" table:style-name="ce50">
            <text:p><text:s/>Sume datorate bugetului din Fonduri externe nerambursabile<text:s text:c="3"/><text:span text:style-name="T6"><text:s text:c="9"/>(ct.4550501+4550502+4550503)</text:span></text:p>
          </table:table-cell>
          <table:table-cell office:value-type="float" office:value="64" table:style-name="ce42">
            <text:p>64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5" table:style-name="ce40">
            <text:p>55</text:p>
          </table:table-cell>
          <table:table-cell office:value-type="string" table:style-name="ce49">
            <text:p>Datorii din operaţiuni cu Fonduri externe nerambursabile şi fonduri de la buget, alte datorii către alte organisme internaţionale<text:s text:c="45"/><text:span text:style-name="T6">(ct.4500200+4500400+4500600+4510200+ 4510401+4510402+4510409+4510601+4510602 + 4510603+4510605+4510606+ 4510609+ 4520100 + 4520200+4530200+4540200+ 4540401+4540402+ <text:s/>4540601+4540602+4540603+ 4550200+ 4550401+ 4550402+4550403+4550404+4550409+4560400+ 4580401+ 4580402+ 4580501+4580502+4590000+ 4620103+ 4730103+4760000)</text:span></text:p>
          </table:table-cell>
          <table:table-cell office:value-type="float" office:value="65" table:style-name="ce42">
            <text:p>65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D122]+['file:///C:/Users/petcui.INTRANET/Desktop/DE%20SALVAT/ARHIVE%20ANI/AN%202020/BILANT%202020/BILANT%20TRIM%20II%202020/GL%20BILANT%20TRIM%20II%20AN%202020%20-OK.xlsx'#SOLDURI_BILANT.D111]+['file:///C:/Users/petcui.INTRANET/Desktop/DE%20SALVAT/ARHIVE%20ANI/AN%202020/BILANT%202020/BILANT%20TRIM%20II%202020/GL%20BILANT%20TRIM%20II%20AN%202020%20-OK.xlsx'#SOLDURI_BILANT.D109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3">
          <table:table-cell office:value-type="float" office:value="56" table:style-name="ce40">
            <text:p>56</text:p>
          </table:table-cell>
          <table:table-cell office:value-type="string" table:style-name="ce84">
            <text:p>din care:<text:span text:style-name="T1"><text:s/>sume datorate Comisiei Europene / alti donatori</text:span><text:s/>(ct.4500200+4500400+4500600+4590000+ 4620103)</text:p>
          </table:table-cell>
          <table:table-cell office:value-type="float" office:value="66" table:style-name="ce42">
            <text:p>66</text:p>
          </table:table-cell>
          <table:table-cell table:content-validation-name="val1" table:style-name="ce45"/>
          <table:table-cell table:style-name="ce46"/>
          <table:table-cell office:value-type="string" office:string-value=" " table:formula="of:=IF([.D71]&lt;[.D72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7" table:style-name="ce40">
            <text:p>57</text:p>
          </table:table-cell>
          <table:table-cell office:value-type="string" table:style-name="ce49">
            <text:p>Împrumuturi pe termen scurt - sume ce urmează a fi <text:s/>plătite într-o perioadă de până la <text:s/>un an<text:s/><text:span text:style-name="T6">(ct.5180601+5180603+5180604+5180605+5180606 + 5180608+ 5180609+5180800+5190101+5190102 + 5190103+ 5190104+ 5190105+ 5190106+ 5190107+ 5190108+5190109+5190110+ 5190180+ 5190190 )</text:span></text:p>
          </table:table-cell>
          <table:table-cell office:value-type="float" office:value="70" table:style-name="ce42">
            <text:p>70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8" table:style-name="ce40">
            <text:p>58</text:p>
          </table:table-cell>
          <table:table-cell office:value-type="string" table:style-name="ce49">
            <text:p>Împrumuturi pe termen lung – sume ce urmează<text:span text:style-name="T6"><text:s/></text:span>a fi <text:s/>plătite în cursul exerciţiului curent<text:s text:c="2"/><text:span text:style-name="T6">(ct.1610100+1620100+1630100+1640100+1650100+ 1660101+ 1660102 +1660103+1660104+1670101+ 1670102+1670103+ 1670108+1670109+ 1680100 + 1680200+1680300 +1680400+ 1680500+1680701+ 1680702+ 1680703+1680708+1680709 -1690100)</text:span></text:p>
          </table:table-cell>
          <table:table-cell office:value-type="float" office:value="71" table:style-name="ce42">
            <text:p>7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C24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4">
          <table:table-cell office:value-type="float" office:value="59" table:style-name="ce40">
            <text:p>59</text:p>
          </table:table-cell>
          <table:table-cell office:value-type="string" table:style-name="ce49">
            <text:p>Salariile angajaţilor<text:s/><text:span text:style-name="T6">(ct.4210000+4230000+4260000+4270100+ <text:s/>4270300+ 4280101)</text:span></text:p>
          </table:table-cell>
          <table:table-cell office:value-type="float" office:value="72" table:style-name="ce42">
            <text:p>72</text:p>
          </table:table-cell>
          <table:table-cell office:value-type="float" office:value="288363" table:content-validation-name="val1" table:style-name="ce45">
            <text:p>288.363</text:p>
          </table:table-cell>
          <table:table-cell office:value-type="float" office:value="301480" table:formula="of:=+['file:///C:/Users/petcui.INTRANET/Desktop/DE%20SALVAT/ARHIVE%20ANI/AN%202020/BILANT%202020/BILANT%20TRIM%20II%202020/GL%20BILANT%20TRIM%20II%20AN%202020%20-OK.xlsx'#SOLDURI_BILANT.D85]+['file:///C:/Users/petcui.INTRANET/Desktop/DE%20SALVAT/ARHIVE%20ANI/AN%202020/BILANT%202020/BILANT%20TRIM%20II%202020/GL%20BILANT%20TRIM%20II%20AN%202020%20-OK.xlsx'#SOLDURI_BILANT.D86]+['file:///C:/Users/petcui.INTRANET/Desktop/DE%20SALVAT/ARHIVE%20ANI/AN%202020/BILANT%202020/BILANT%20TRIM%20II%202020/GL%20BILANT%20TRIM%20II%20AN%202020%20-OK.xlsx'#SOLDURI_BILANT.D88]+['file:///C:/Users/petcui.INTRANET/Desktop/DE%20SALVAT/ARHIVE%20ANI/AN%202020/BILANT%202020/BILANT%20TRIM%20II%202020/GL%20BILANT%20TRIM%20II%20AN%202020%20-OK.xlsx'#SOLDURI_BILANT.D89]+['file:///C:/Users/petcui.INTRANET/Desktop/DE%20SALVAT/ARHIVE%20ANI/AN%202020/BILANT%202020/BILANT%20TRIM%20II%202020/GL%20BILANT%20TRIM%20II%20AN%202020%20-OK.xlsx'#SOLDURI_BILANT.D90]" table:style-name="ce46">
            <text:p>301.48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5">
          <table:table-cell office:value-type="float" office:value="60" table:style-name="ce52">
            <text:p>60</text:p>
          </table:table-cell>
          <table:table-cell office:value-type="string" table:style-name="ce77">
            <text:p>Alte drepturi cuvenite <text:s/>altor categorii de persoane (pensii, indemnizaţii de şomaj, burse)<text:s/><text:span text:style-name="T6">(ct.4220100+4220200+4240000+4260000+4270200+ 4270300+ 4290000+ 4380000), din care:</text:span></text:p>
          </table:table-cell>
          <table:table-cell office:value-type="float" office:value="73" table:style-name="ce54">
            <text:p>73</text:p>
          </table:table-cell>
          <table:table-cell table:content-validation-name="val1" table:style-name="ce55"/>
          <table:table-cell table:style-name="ce56"/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6">
          <table:table-cell office:value-type="float" office:value="61" table:style-name="ce35">
            <text:p>61</text:p>
          </table:table-cell>
          <table:table-cell office:value-type="string" table:style-name="ce85">
            <text:p>Pensii, indemnizatii de somaj, burse<text:s/></text:p>
          </table:table-cell>
          <table:table-cell office:value-type="string" table:style-name="ce37">
            <text:p>73.1</text:p>
          </table:table-cell>
          <table:table-cell table:content-validation-name="val1" table:style-name="ce86"/>
          <table:table-cell table:style-name="ce70"/>
          <table:table-cell office:value-type="string" office:string-value=" " table:formula="of:=IF([.D76]&lt;[.D77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7">
          <table:table-cell office:value-type="float" office:value="62" table:style-name="ce40">
            <text:p>62</text:p>
          </table:table-cell>
          <table:table-cell office:value-type="string" table:style-name="ce49">
            <text:p>Venituri în avans<text:s/><text:span text:style-name="T6">(ct.4720000)</text:span></text:p>
          </table:table-cell>
          <table:table-cell office:value-type="float" office:value="74" table:style-name="ce42">
            <text:p>74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D121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6">
          <table:table-cell office:value-type="float" office:value="63" table:style-name="ce40">
            <text:p>63</text:p>
          </table:table-cell>
          <table:table-cell office:value-type="string" table:style-name="ce49">
            <text:p>Provizioane<text:s text:c="101"/><text:span text:style-name="T6">(ct.1510101+1510102+1510103+1510104+ 1510108)<text:s/></text:span></text:p>
          </table:table-cell>
          <table:table-cell office:value-type="float" office:value="75" table:style-name="ce42">
            <text:p>75</text:p>
          </table:table-cell>
          <table:table-cell table:content-validation-name="val1" table:style-name="ce62"/>
          <table:table-cell office:value-type="float" office:value="4904" table:formula="of:=+['file:///C:/Users/petcui.INTRANET/Desktop/DE%20SALVAT/ARHIVE%20ANI/AN%202020/BILANT%202020/BILANT%20TRIM%20II%202020/GL%20BILANT%20TRIM%20II%20AN%202020%20-OK.xlsx'#SOLDURI_BILANT.D20]+['file:///C:/Users/petcui.INTRANET/Desktop/DE%20SALVAT/ARHIVE%20ANI/AN%202020/BILANT%202020/BILANT%20TRIM%20II%202020/GL%20BILANT%20TRIM%20II%20AN%202020%20-OK.xlsx'#SOLDURI_BILANT.D21]" table:style-name="ce46">
            <office:annotation draw:style-name="a2" svg:x="8.25in" svg:y="116.635416666667in" svg:width="1.5in" svg:height="0.822916666666667in">
              <dc:creator/>
              <text:p><text:span text:style-name="T11">Elisabeta BIRAU:</text:span></text:p>
              <text:p><text:span text:style-name="T12">la sfarsit de an se raporteaza tot la rd 55</text:span></text:p>
              <text:p/>
            </office:annotation>
            <text:p>4.904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8">
          <table:table-cell office:value-type="float" office:value="64" table:style-name="ce40">
            <text:p>64</text:p>
          </table:table-cell>
          <table:table-cell office:value-type="string" table:style-name="ce41">
            <text:p>TOTAL DATORII CURENTE<text:s/><text:span text:style-name="T3">(rd.60+62+65+70+71+72+73+74+75)</text:span></text:p>
          </table:table-cell>
          <table:table-cell office:value-type="float" office:value="78" table:style-name="ce42">
            <text:p>78</text:p>
          </table:table-cell>
          <table:table-cell office:value-type="float" office:value="513616361" table:formula="of:=[.D63]+[.D67]+[.D71]+[.D73]+[.D74]+[.D75]+[.D76]+[.D78]+[.D79]" table:content-validation-name="val1" table:style-name="ce71">
            <text:p>513.616.361</text:p>
          </table:table-cell>
          <table:table-cell office:value-type="float" office:value="110443957" table:formula="of:=[.E63]+[.E67]+[.E71]+[.E73]+[.E74]+[.E75]+[.E76]+[.E78]+[.E79]" table:style-name="ce72">
            <text:p>110.443.95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65" table:style-name="ce40">
            <text:p>65</text:p>
          </table:table-cell>
          <table:table-cell office:value-type="string" table:style-name="ce41">
            <text:p>TOTAL DATORII<text:s/><text:span text:style-name="T3">(rd.58+78)</text:span></text:p>
          </table:table-cell>
          <table:table-cell office:value-type="float" office:value="79" table:style-name="ce42">
            <text:p>79</text:p>
          </table:table-cell>
          <table:table-cell office:value-type="float" office:value="513621190" table:formula="of:=[.D61]+[.D80]" table:content-validation-name="val1" table:style-name="ce71">
            <text:p>513.621.190</text:p>
          </table:table-cell>
          <table:table-cell office:value-type="float" office:value="110443957" table:formula="of:=[.E61]+[.E80]" table:style-name="ce72">
            <text:p>110.443.95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9">
          <table:table-cell office:value-type="float" office:value="66" table:style-name="ce40">
            <text:p>66</text:p>
          </table:table-cell>
          <table:table-cell office:value-type="string" table:style-name="ce41">
            <text:p>ACTIVE NETE = TOTAL ACTIVE <text:s/>– TOTAL DATORII = CAPITALURI PROPRII<text:s text:c="45"/><text:span text:style-name="T3"><text:s/>(rd.80 = rd.46-79 = rd.90)</text:span></text:p>
          </table:table-cell>
          <table:table-cell office:value-type="float" office:value="80" table:style-name="ce42">
            <text:p>80</text:p>
          </table:table-cell>
          <table:table-cell office:value-type="float" office:value="-394348810" table:formula="of:=[.D54]-[.D81]" table:content-validation-name="val1" table:style-name="ce87">
            <text:p>-394.348.810</text:p>
          </table:table-cell>
          <table:table-cell office:value-type="float" office:value="-182386423" table:formula="of:=[.E54]-[.E81]" table:style-name="ce88">
            <text:p>-182.386.42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67" table:style-name="ce40">
            <text:p>67</text:p>
          </table:table-cell>
          <table:table-cell office:value-type="string" table:style-name="ce41">
            <text:p>CAPITALURI PROPRII</text:p>
          </table:table-cell>
          <table:table-cell office:value-type="float" office:value="83" table:style-name="ce42">
            <text:p>83</text:p>
          </table:table-cell>
          <table:table-cell table:content-validation-name="val1" table:style-name="ce89"/>
          <table:table-cell table:style-name="ce90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68" table:style-name="ce40">
            <text:p>68</text:p>
          </table:table-cell>
          <table:table-cell office:value-type="string" table:style-name="ce49">
            <text:p>Rezerve, fonduri<text:s/><text:span text:style-name="T6">(ct.1000000+1010000+1020101+1020102+1020103+ 1030000+</text:span><text:span text:style-name="T8">1040101+1040102+1040103</text:span><text:span text:style-name="T6">+ 1050100+ 1050200+ 1050300+1050400+1050500+/- 1060000+ 1320000+ 1330000</text:span><text:span text:style-name="T7">)<text:s/></text:span><text:s/></text:p>
          </table:table-cell>
          <table:table-cell office:value-type="float" office:value="84" table:style-name="ce42">
            <text:p>84</text:p>
          </table:table-cell>
          <table:table-cell office:value-type="float" office:value="2190967" table:content-validation-name="val1" table:style-name="ce45">
            <text:p>2.190.967</text:p>
          </table:table-cell>
          <table:table-cell office:value-type="float" office:value="2190967" table:formula="of:=+['file:///C:/Users/petcui.INTRANET/Desktop/DE%20SALVAT/ARHIVE%20ANI/AN%202020/BILANT%202020/BILANT%20TRIM%20II%202020/GL%20BILANT%20TRIM%20II%20AN%202020%20-OK.xlsx'#SOLDURI_BILANT.D7]+['file:///C:/Users/petcui.INTRANET/Desktop/DE%20SALVAT/ARHIVE%20ANI/AN%202020/BILANT%202020/BILANT%20TRIM%20II%202020/GL%20BILANT%20TRIM%20II%20AN%202020%20-OK.xlsx'#SOLDURI_BILANT.D8]+['file:///C:/Users/petcui.INTRANET/Desktop/DE%20SALVAT/ARHIVE%20ANI/AN%202020/BILANT%202020/BILANT%20TRIM%20II%202020/GL%20BILANT%20TRIM%20II%20AN%202020%20-OK.xlsx'#SOLDURI_BILANT.D9]+['file:///C:/Users/petcui.INTRANET/Desktop/DE%20SALVAT/ARHIVE%20ANI/AN%202020/BILANT%202020/BILANT%20TRIM%20II%202020/GL%20BILANT%20TRIM%20II%20AN%202020%20-OK.xlsx'#SOLDURI_BILANT.D10]+['file:///C:/Users/petcui.INTRANET/Desktop/DE%20SALVAT/ARHIVE%20ANI/AN%202020/BILANT%202020/BILANT%20TRIM%20II%202020/GL%20BILANT%20TRIM%20II%20AN%202020%20-OK.xlsx'#SOLDURI_BILANT.D11]+['file:///C:/Users/petcui.INTRANET/Desktop/DE%20SALVAT/ARHIVE%20ANI/AN%202020/BILANT%202020/BILANT%20TRIM%20II%202020/GL%20BILANT%20TRIM%20II%20AN%202020%20-OK.xlsx'#SOLDURI_BILANT.D12]+['file:///C:/Users/petcui.INTRANET/Desktop/DE%20SALVAT/ARHIVE%20ANI/AN%202020/BILANT%202020/BILANT%20TRIM%20II%202020/GL%20BILANT%20TRIM%20II%20AN%202020%20-OK.xlsx'#SOLDURI_BILANT.D13]+['file:///C:/Users/petcui.INTRANET/Desktop/DE%20SALVAT/ARHIVE%20ANI/AN%202020/BILANT%202020/BILANT%20TRIM%20II%202020/GL%20BILANT%20TRIM%20II%20AN%202020%20-OK.xlsx'#SOLDURI_BILANT.D14]+['file:///C:/Users/petcui.INTRANET/Desktop/DE%20SALVAT/ARHIVE%20ANI/AN%202020/BILANT%202020/BILANT%20TRIM%20II%202020/GL%20BILANT%20TRIM%20II%20AN%202020%20-OK.xlsx'#SOLDURI_BILANT.D15]+['file:///C:/Users/petcui.INTRANET/Desktop/DE%20SALVAT/ARHIVE%20ANI/AN%202020/BILANT%202020/BILANT%20TRIM%20II%202020/GL%20BILANT%20TRIM%20II%20AN%202020%20-OK.xlsx'#SOLDURI_BILANT.C19]+['file:///C:/Users/petcui.INTRANET/Desktop/DE%20SALVAT/ARHIVE%20ANI/AN%202020/BILANT%202020/BILANT%20TRIM%20II%202020/GL%20BILANT%20TRIM%20II%20AN%202020%20-OK.xlsx'#SOLDURI_BILANT.D16]" table:style-name="ce46">
            <text:p>2.190.96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69" table:style-name="ce40">
            <text:p>69</text:p>
          </table:table-cell>
          <table:table-cell office:value-type="string" table:style-name="ce49">
            <text:p>Rezultatul reportat<text:s text:c="81"/><text:span text:style-name="T6">(ct.1170000- sold creditor)</text:span><text:s text:c="3"/></text:p>
          </table:table-cell>
          <table:table-cell office:value-type="float" office:value="85" table:style-name="ce42">
            <text:p>85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D1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70" table:style-name="ce40">
            <text:p>70</text:p>
          </table:table-cell>
          <table:table-cell office:value-type="string" table:style-name="ce49">
            <text:p>Rezultatul reportat<text:s text:c="77"/><text:span text:style-name="T6">(ct.1170000- sold debitor)</text:span></text:p>
          </table:table-cell>
          <table:table-cell office:value-type="float" office:value="86" table:style-name="ce42">
            <text:p>86</text:p>
          </table:table-cell>
          <table:table-cell office:value-type="float" office:value="25012612" table:content-validation-name="val1" table:style-name="ce45">
            <text:p>25.012.612</text:p>
          </table:table-cell>
          <table:table-cell office:value-type="float" office:value="85574334" table:formula="of:=+['file:///C:/Users/petcui.INTRANET/Desktop/DE%20SALVAT/ARHIVE%20ANI/AN%202020/BILANT%202020/BILANT%20TRIM%20II%202020/GL%20BILANT%20TRIM%20II%20AN%202020%20-OK.xlsx'#SOLDURI_BILANT.C17]" table:style-name="ce46">
            <text:p>85.574.334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71" table:style-name="ce40">
            <text:p>71</text:p>
          </table:table-cell>
          <table:table-cell office:value-type="string" table:style-name="ce49">
            <text:p>Rezultatul patrimonial al exercitiului<text:s text:c="41"/><text:span text:style-name="T6">(ct.1210000- sold creditor)</text:span></text:p>
          </table:table-cell>
          <table:table-cell office:value-type="float" office:value="87" table:style-name="ce42">
            <text:p>87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%202020/GL%20BILANT%20TRIM%20II%20AN%202020%20-OK.xlsx'#SOLDURI_BILANT.D18]" table:style-name="ce46">
            <text:p>0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1">
          <table:table-cell office:value-type="float" office:value="72" table:style-name="ce40">
            <text:p>72</text:p>
          </table:table-cell>
          <table:table-cell office:value-type="string" table:style-name="ce49">
            <text:p>Rezultatul patrimonial al exercitiului<text:s text:c="44"/><text:span text:style-name="T6">(ct.1210000- sold debitor)</text:span></text:p>
          </table:table-cell>
          <table:table-cell office:value-type="float" office:value="88" table:style-name="ce42">
            <text:p>88</text:p>
          </table:table-cell>
          <table:table-cell office:value-type="float" office:value="371527165" table:content-validation-name="val1" table:style-name="ce45">
            <text:p>371.527.165</text:p>
          </table:table-cell>
          <table:table-cell office:value-type="float" office:value="99003056" table:formula="of:=+['file:///C:/Users/petcui.INTRANET/Desktop/DE%20SALVAT/ARHIVE%20ANI/AN%202020/BILANT%202020/BILANT%20TRIM%20II%202020/GL%20BILANT%20TRIM%20II%20AN%202020%20-OK.xlsx'#SOLDURI_BILANT.C18]" table:style-name="ce46">
            <text:p>99.003.05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2">
          <table:table-cell office:value-type="float" office:value="73" table:style-name="ce52">
            <text:p>73</text:p>
          </table:table-cell>
          <table:table-cell office:value-type="string" table:style-name="ce73">
            <text:p>TOTAL CAPITALURI PROPRII<text:s text:c="66"/><text:span text:style-name="T3"><text:s/>(rd.84+85–86+87-88)</text:span></text:p>
          </table:table-cell>
          <table:table-cell office:value-type="float" office:value="90" table:style-name="ce54">
            <text:p>90</text:p>
          </table:table-cell>
          <table:table-cell office:value-type="float" office:value="-394348810" table:formula="of:=[.D84]+[.D85]-[.D86]+[.D87]-[.D88]" table:content-validation-name="val1" table:style-name="ce91">
            <text:p>-394.348.810</text:p>
          </table:table-cell>
          <table:table-cell office:value-type="float" office:value="-182386423" table:formula="of:=[.E84]+[.E85]-[.E86]+[.E87]-[.E88]" table:style-name="ce92">
            <text:p>-182.386.42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3">
          <table:table-cell table:style-name="ce19"/>
          <table:table-cell office:value-type="string" table:style-name="ce93">
            <text:p><text:s/>*) Conturi de repartizat după natura elementelor respective.</text:p>
          </table:table-cell>
          <table:table-cell table:style-name="ce94"/>
          <table:table-cell office:value-type="string" office:string-value=" " table:formula="of:=IF([.D82]&lt;&gt;[.D89];&quot;eroare&quot;;&quot; &quot;)" table:style-name="ce51">
            <text:p><text:s/></text:p>
          </table:table-cell>
          <table:table-cell office:value-type="string" office:string-value=" " table:formula="of:=IF([.E82]&lt;&gt;[.E89];&quot;eroare&quot;;&quot; &quot;)" table:style-name="ce51">
            <text:p><text:s/>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96">
            <text:p><text:s/>**) Solduri debitoare ale conturilor respective.</text:p>
          </table:table-cell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96"/>
          <table:table-cell table:style-name="ce1"/>
          <table:table-cell table:style-name="ce4"/>
          <table:table-cell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9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97">
            <text:p>DIRECTOR GENERAL,</text:p>
          </table:table-cell>
          <table:table-cell table:style-name="ce1"/>
          <table:table-cell office:value-type="string" table:number-columns-spanned="2" table:number-rows-spanned="1" table:style-name="ce98">
            <text:p>DIRECTOR EXECUTIV ECONOMIC,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1"/>
          <table:table-cell table:style-name="ce99"/>
          <table:table-cell table:style-name="ce100"/>
          <table:table-cell table:style-name="ce10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102">
            <text:p>ec. Iulia-Simona PETCU</text:p>
          </table:table-cell>
          <table:table-cell table:style-name="ce103"/>
          <table:table-cell office:value-type="string" table:number-columns-spanned="2" table:number-rows-spanned="1" table:style-name="ce104">
            <text:p>ec. Fanica ORMAN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7">
          <table:table-cell table:style-name="ce1"/>
          <table:table-cell table:style-name="ce105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style-name="ro6">
          <table:table-cell table:style-name="ce1"/>
          <table:table-cell table:style-name="ce106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style-name="ro6">
          <table:table-cell table:style-name="ce1"/>
          <table:table-cell table:style-name="ce108"/>
          <table:table-cell table:style-name="ce103"/>
          <table:table-cell table:number-columns-spanned="2" table:number-rows-spanned="1" table:style-name="ce109"/>
          <table:covered-table-cell/>
          <table:table-cell table:number-columns-repeated="16379" table:style-name="ce1"/>
        </table:table-row>
        <table:table-row table:style-name="ro37">
          <table:table-cell table:style-name="ce1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16379" table:style-name="ce1"/>
        </table:table-row>
        <table:table-row table:style-name="ro5">
          <table:table-cell table:style-name="ce1"/>
          <table:table-cell table:style-name="ce114"/>
          <table:table-cell table:style-name="ce111"/>
          <table:table-cell table:number-columns-spanned="2" table:number-rows-spanned="1" table:style-name="ce109"/>
          <table:covered-table-cell/>
          <table:table-cell table:number-columns-repeated="16379" table:style-name="ce1"/>
        </table:table-row>
        <table:table-row table:style-name="ro6">
          <table:table-cell table:style-name="ce1"/>
          <table:table-cell table:style-name="ce115"/>
          <table:table-cell table:style-name="ce111"/>
          <table:table-cell table:style-name="ce115"/>
          <table:table-cell table:style-name="ce107"/>
          <table:table-cell table:number-columns-repeated="16379" table:style-name="ce1"/>
        </table:table-row>
        <table:table-row table:style-name="ro6">
          <table:table-cell table:style-name="ce1"/>
          <table:table-cell table:style-name="ce115"/>
          <table:table-cell table:style-name="ce116"/>
          <table:table-cell table:style-name="ce115"/>
          <table:table-cell table:style-name="ce107"/>
          <table:table-cell table:number-columns-repeated="16379" table:style-name="ce1"/>
        </table:table-row>
        <table:table-row table:style-name="ro37">
          <table:table-cell table:style-name="ce1"/>
          <table:table-cell table:style-name="ce106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number-rows-repeated="5" table:style-name="ro6">
          <table:table-cell table:style-name="ce1"/>
          <table:table-cell table:style-name="ce106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number-rows-repeated="2" table:style-name="ro54">
          <table:table-cell table:style-name="ce1"/>
          <table:table-cell table:style-name="ce106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style-name="ro54">
          <table:table-cell table:style-name="ce1"/>
          <table:table-cell table:style-name="ce1"/>
          <table:table-cell table:style-name="ce99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855" table:style-name="ro54">
          <table:table-cell table:number-columns-repeated="16384" table:style-name="ce1"/>
        </table:table-row>
        <table:table-row table:number-rows-repeated="1046609" table:style-name="ro1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1" table:style-name="ta2">
        <table:table-source xlink:href="file:///C:/Users/petcui.INTRANET/Desktop/DE%20SALVAT/ARHIVE%20ANI/AN%202020/BILANT%202020/BILANT%20TRIM%20II%202020/GL%20BILANT%20TRIM%20II%20AN%202020%20-OK.xlsx" table:table-name="ANEX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" table:style-name="ta2">
        <table:table-source xlink:href="file:///C:/Users/petcui.INTRANET/Desktop/DE%20SALVAT/ARHIVE%20ANI/AN%202020/BILANT%202020/BILANT%20TRIM%20II%202020/GL%20BILANT%20TRIM%20II%20AN%202020%20-OK.xlsx" table:table-name="ANEX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" table:style-name="ta2">
        <table:table-source xlink:href="file:///C:/Users/petcui.INTRANET/Desktop/DE%20SALVAT/ARHIVE%20ANI/AN%202020/BILANT%202020/BILANT%20TRIM%20II%202020/GL%20BILANT%20TRIM%20II%20AN%202020%20-OK.xlsx" table:table-name="ANEX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OD_04_(2)" table:style-name="ta2">
        <table:table-source xlink:href="file:///C:/Users/petcui.INTRANET/Desktop/DE%20SALVAT/ARHIVE%20ANI/AN%202020/BILANT%202020/BILANT%20TRIM%20II%202020/GL%20BILANT%20TRIM%20II%20AN%202020%20-OK.xlsx" table:table-name="COD_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14a" table:style-name="ta2">
        <table:table-source xlink:href="file:///C:/Users/petcui.INTRANET/Desktop/DE%20SALVAT/ARHIVE%20ANI/AN%202020/BILANT%202020/BILANT%20TRIM%20II%202020/GL%20BILANT%20TRIM%20II%20AN%202020%20-OK.xlsx" table:table-name="ANEXA_1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2" table:style-name="ta2">
        <table:table-source xlink:href="file:///C:/Users/petcui.INTRANET/Desktop/DE%20SALVAT/ARHIVE%20ANI/AN%202020/BILANT%202020/BILANT%20TRIM%20II%202020/GL%20BILANT%20TRIM%20II%20AN%202020%20-OK.xlsx" table:table-name="ANEX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19" table:style-name="ta2">
        <table:table-source xlink:href="file:///C:/Users/petcui.INTRANET/Desktop/DE%20SALVAT/ARHIVE%20ANI/AN%202020/BILANT%202020/BILANT%20TRIM%20II%202020/GL%20BILANT%20TRIM%20II%20AN%202020%20-OK.xlsx" table:table-name="Anex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0a" table:style-name="ta2">
        <table:table-source xlink:href="file:///C:/Users/petcui.INTRANET/Desktop/DE%20SALVAT/ARHIVE%20ANI/AN%202020/BILANT%202020/BILANT%20TRIM%20II%202020/GL%20BILANT%20TRIM%20II%20AN%202020%20-OK.xlsx" table:table-name="Anexa_20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0b" table:style-name="ta2">
        <table:table-source xlink:href="file:///C:/Users/petcui.INTRANET/Desktop/DE%20SALVAT/ARHIVE%20ANI/AN%202020/BILANT%202020/BILANT%20TRIM%20II%202020/GL%20BILANT%20TRIM%20II%20AN%202020%20-OK.xlsx" table:table-name="Anexa_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40c" table:style-name="ta2">
        <table:table-source xlink:href="file:///C:/Users/petcui.INTRANET/Desktop/DE%20SALVAT/ARHIVE%20ANI/AN%202020/BILANT%202020/BILANT%20TRIM%20II%202020/GL%20BILANT%20TRIM%20II%20AN%202020%20-OK.xlsx" table:table-name="ANEXA_40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5_" table:style-name="ta2">
        <table:table-source xlink:href="file:///C:/Users/petcui.INTRANET/Desktop/DE%20SALVAT/ARHIVE%20ANI/AN%202020/BILANT%202020/BILANT%20TRIM%20II%202020/GL%20BILANT%20TRIM%20II%20AN%202020%20-OK.xlsx" table:table-name="ANEXA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5__(2)" table:style-name="ta2">
        <table:table-source xlink:href="file:///C:/Users/petcui.INTRANET/Desktop/DE%20SALVAT/ARHIVE%20ANI/AN%202020/BILANT%202020/BILANT%20TRIM%20II%202020/GL%20BILANT%20TRIM%20II%20AN%202020%20-OK.xlsx" table:table-name="ANEXA_5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6" table:style-name="ta2">
        <table:table-source xlink:href="file:///C:/Users/petcui.INTRANET/Desktop/DE%20SALVAT/ARHIVE%20ANI/AN%202020/BILANT%202020/BILANT%20TRIM%20II%202020/GL%20BILANT%20TRIM%20II%20AN%202020%20-OK.xlsx" table:table-name="ANEX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6_(2)" table:style-name="ta2">
        <table:table-source xlink:href="file:///C:/Users/petcui.INTRANET/Desktop/DE%20SALVAT/ARHIVE%20ANI/AN%202020/BILANT%202020/BILANT%20TRIM%20II%202020/GL%20BILANT%20TRIM%20II%20AN%202020%20-OK.xlsx" table:table-name="ANEXA_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7_CAPITOL_6605" table:style-name="ta2">
        <table:table-source xlink:href="file:///C:/Users/petcui.INTRANET/Desktop/DE%20SALVAT/ARHIVE%20ANI/AN%202020/BILANT%202020/BILANT%20TRIM%20II%202020/GL%20BILANT%20TRIM%20II%20AN%202020%20-OK.xlsx" table:table-name="ANEXA_7_CAPITOL_66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7_CAPITOL_6805_" table:style-name="ta2">
        <table:table-source xlink:href="file:///C:/Users/petcui.INTRANET/Desktop/DE%20SALVAT/ARHIVE%20ANI/AN%202020/BILANT%202020/BILANT%20TRIM%20II%202020/GL%20BILANT%20TRIM%20II%20AN%202020%20-OK.xlsx" table:table-name="ANEXA_7_CAPITOL_68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7_CAPITOL_6608" table:style-name="ta2">
        <table:table-source xlink:href="file:///C:/Users/petcui.INTRANET/Desktop/DE%20SALVAT/ARHIVE%20ANI/AN%202020/BILANT%202020/BILANT%20TRIM%20II%202020/GL%20BILANT%20TRIM%20II%20AN%202020%20-OK.xlsx" table:table-name="ANEXA_7_CAPITOL_66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4" table:style-name="ta2">
        <table:table-source xlink:href="file:///C:/Users/petcui.INTRANET/Desktop/DE%20SALVAT/ARHIVE%20ANI/AN%202020/BILANT%202020/BILANT%20TRIM%20II%202020/GL%20BILANT%20TRIM%20II%20AN%202020%20-OK.xlsx" table:table-name="ANEX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5_a1" table:style-name="ta2">
        <table:table-source xlink:href="file:///C:/Users/petcui.INTRANET/Desktop/DE%20SALVAT/ARHIVE%20ANI/AN%202020/BILANT%202020/BILANT%20TRIM%20II%202020/GL%20BILANT%20TRIM%20II%20AN%202020%20-OK.xlsx" table:table-name="ANEXA_35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5_a2" table:style-name="ta2">
        <table:table-source xlink:href="file:///C:/Users/petcui.INTRANET/Desktop/DE%20SALVAT/ARHIVE%20ANI/AN%202020/BILANT%202020/BILANT%20TRIM%20II%202020/GL%20BILANT%20TRIM%20II%20AN%202020%20-OK.xlsx" table:table-name="ANEXA_35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5_b1" table:style-name="ta2">
        <table:table-source xlink:href="file:///C:/Users/petcui.INTRANET/Desktop/DE%20SALVAT/ARHIVE%20ANI/AN%202020/BILANT%202020/BILANT%20TRIM%20II%202020/GL%20BILANT%20TRIM%20II%20AN%202020%20-OK.xlsx" table:table-name="ANEXA_35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5_b2" table:style-name="ta2">
        <table:table-source xlink:href="file:///C:/Users/petcui.INTRANET/Desktop/DE%20SALVAT/ARHIVE%20ANI/AN%202020/BILANT%202020/BILANT%20TRIM%20II%202020/GL%20BILANT%20TRIM%20II%20AN%202020%20-OK.xlsx" table:table-name="ANEXA_35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5" table:style-name="ta2">
        <table:table-source xlink:href="file:///C:/Users/petcui.INTRANET/Desktop/DE%20SALVAT/ARHIVE%20ANI/AN%202020/BILANT%202020/BILANT%20TRIM%20II%202020/GL%20BILANT%20TRIM%20II%20AN%202020%20-OK.xlsx" table:table-name="ANEX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6(1_1)" table:style-name="ta2">
        <table:table-source xlink:href="file:///C:/Users/petcui.INTRANET/Desktop/DE%20SALVAT/ARHIVE%20ANI/AN%202020/BILANT%202020/BILANT%20TRIM%20II%202020/GL%20BILANT%20TRIM%20II%20AN%202020%20-OK.xlsx" table:table-name="ANEXA_26(1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6(1_2)" table:style-name="ta2">
        <table:table-source xlink:href="file:///C:/Users/petcui.INTRANET/Desktop/DE%20SALVAT/ARHIVE%20ANI/AN%202020/BILANT%202020/BILANT%20TRIM%20II%202020/GL%20BILANT%20TRIM%20II%20AN%202020%20-OK.xlsx" table:table-name="ANEXA_26(1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6_(2_1)" table:style-name="ta2">
        <table:table-source xlink:href="file:///C:/Users/petcui.INTRANET/Desktop/DE%20SALVAT/ARHIVE%20ANI/AN%202020/BILANT%202020/BILANT%20TRIM%20II%202020/GL%20BILANT%20TRIM%20II%20AN%202020%20-OK.xlsx" table:table-name="ANEXA_26_(2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6_(2_2)" table:style-name="ta2">
        <table:table-source xlink:href="file:///C:/Users/petcui.INTRANET/Desktop/DE%20SALVAT/ARHIVE%20ANI/AN%202020/BILANT%202020/BILANT%20TRIM%20II%202020/GL%20BILANT%20TRIM%20II%20AN%202020%20-OK.xlsx" table:table-name="ANEXA_26_(2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26,3,1" table:style-name="ta2">
        <table:table-source xlink:href="file:///C:/Users/petcui.INTRANET/Desktop/DE%20SALVAT/ARHIVE%20ANI/AN%202020/BILANT%202020/BILANT%20TRIM%20II%202020/GL%20BILANT%20TRIM%20II%20AN%202020%20-OK.xlsx" table:table-name="26,3,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6(3_1)" table:style-name="ta2">
        <table:table-source xlink:href="file:///C:/Users/petcui.INTRANET/Desktop/DE%20SALVAT/ARHIVE%20ANI/AN%202020/BILANT%202020/BILANT%20TRIM%20II%202020/GL%20BILANT%20TRIM%20II%20AN%202020%20-OK.xlsx" table:table-name="ANEXA_26(3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27" table:style-name="ta2">
        <table:table-source xlink:href="file:///C:/Users/petcui.INTRANET/Desktop/DE%20SALVAT/ARHIVE%20ANI/AN%202020/BILANT%202020/BILANT%20TRIM%20II%202020/GL%20BILANT%20TRIM%20II%20AN%202020%20-OK.xlsx" table:table-name="ANEX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0" table:style-name="ta2">
        <table:table-source xlink:href="file:///C:/Users/petcui.INTRANET/Desktop/DE%20SALVAT/ARHIVE%20ANI/AN%202020/BILANT%202020/BILANT%20TRIM%20II%202020/GL%20BILANT%20TRIM%20II%20AN%202020%20-OK.xlsx" table:table-name="ANEXA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EXA_30_(2)" table:style-name="ta2">
        <table:table-source xlink:href="file:///C:/Users/petcui.INTRANET/Desktop/DE%20SALVAT/ARHIVE%20ANI/AN%202020/BILANT%202020/BILANT%20TRIM%20II%202020/GL%20BILANT%20TRIM%20II%20AN%202020%20-OK.xlsx" table:table-name="ANEXA_3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NOTA_1" table:style-name="ta2">
        <table:table-source xlink:href="file:///C:/Users/petcui.INTRANET/Desktop/DE%20SALVAT/ARHIVE%20ANI/AN%202020/BILANT%202020/BILANT%20TRIM%20II%202020/GL%20BILANT%20TRIM%20II%20AN%202020%20-OK.xlsx" table:table-name="NO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HELT" table:style-name="ta2">
        <table:table-source xlink:href="file:///C:/Users/petcui.INTRANET/Desktop/DE%20SALVAT/ARHIVE%20ANI/AN%202020/BILANT%202020/BILANT%20TRIM%20II%202020/GL%20BILANT%20TRIM%20II%20AN%202020%20-OK.xlsx" table:table-name="CHE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SOLDURI_BILANT" table:style-name="ta2">
        <table:table-source xlink:href="file:///C:/Users/petcui.INTRANET/Desktop/DE%20SALVAT/ARHIVE%20ANI/AN%202020/BILANT%202020/BILANT%20TRIM%20II%202020/GL%20BILANT%20TRIM%20II%20AN%202020%20-OK.xlsx" table:table-name="SOLDURI_BILANT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884773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00139"/>
          <table:table-cell table:number-columns-repeated="16380"/>
        </table:table-row>
        <table:table-row>
          <table:table-cell table:number-columns-repeated="3"/>
          <table:table-cell office:value-type="float" office:value="5853"/>
          <table:table-cell table:number-columns-repeated="16380"/>
        </table:table-row>
        <table:table-row>
          <table:table-cell table:number-columns-repeated="3"/>
          <table:table-cell office:value-type="float" office:value="20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5574334"/>
          <table:table-cell table:number-columns-repeated="16381"/>
        </table:table-row>
        <table:table-row>
          <table:table-cell table:number-columns-repeated="2"/>
          <table:table-cell office:value-type="float" office:value="9900305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90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7019"/>
          <table:table-cell table:number-columns-repeated="16381"/>
        </table:table-row>
        <table:table-row>
          <table:table-cell table:number-columns-repeated="2"/>
          <table:table-cell office:value-type="float" office:value="148486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493150"/>
          <table:table-cell table:number-columns-repeated="16381"/>
        </table:table-row>
        <table:table-row>
          <table:table-cell table:number-columns-repeated="2"/>
          <table:table-cell office:value-type="float" office:value="214018"/>
          <table:table-cell table:number-columns-repeated="16381"/>
        </table:table-row>
        <table:table-row>
          <table:table-cell table:number-columns-repeated="2"/>
          <table:table-cell office:value-type="float" office:value="1014648"/>
          <table:table-cell table:number-columns-repeated="16381"/>
        </table:table-row>
        <table:table-row>
          <table:table-cell table:number-columns-repeated="2"/>
          <table:table-cell office:value-type="float" office:value="232150"/>
          <table:table-cell table:number-columns-repeated="16381"/>
        </table:table-row>
        <table:table-row>
          <table:table-cell table:number-columns-repeated="2"/>
          <table:table-cell office:value-type="float" office:value="3474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7019"/>
          <table:table-cell table:number-columns-repeated="16380"/>
        </table:table-row>
        <table:table-row>
          <table:table-cell table:number-columns-repeated="3"/>
          <table:table-cell office:value-type="float" office:value="107615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589685"/>
          <table:table-cell table:number-columns-repeated="16380"/>
        </table:table-row>
        <table:table-row>
          <table:table-cell table:number-columns-repeated="3"/>
          <table:table-cell office:value-type="float" office:value="140138"/>
          <table:table-cell table:number-columns-repeated="16380"/>
        </table:table-row>
        <table:table-row>
          <table:table-cell table:number-columns-repeated="3"/>
          <table:table-cell office:value-type="float" office:value="1045316"/>
          <table:table-cell table:number-columns-repeated="16380"/>
        </table:table-row>
        <table:table-row>
          <table:table-cell table:number-columns-repeated="3"/>
          <table:table-cell office:value-type="float" office:value="223840"/>
          <table:table-cell table:number-columns-repeated="16380"/>
        </table:table-row>
        <table:table-row>
          <table:table-cell table:number-columns-repeated="3"/>
          <table:table-cell office:value-type="float" office:value="2998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0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347"/>
          <table:table-cell table:number-columns-repeated="16381"/>
        </table:table-row>
        <table:table-row>
          <table:table-cell table:number-columns-repeated="2"/>
          <table:table-cell office:value-type="float" office:value="1594"/>
          <table:table-cell table:number-columns-repeated="16381"/>
        </table:table-row>
        <table:table-row>
          <table:table-cell table:number-columns-repeated="2"/>
          <table:table-cell office:value-type="float" office:value="48511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770947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88418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71768"/>
          <table:table-cell table:number-columns-repeated="16380"/>
        </table:table-row>
        <table:table-row>
          <table:table-cell table:number-columns-repeated="3"/>
          <table:table-cell office:value-type="float" office:value="556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083"/>
          <table:table-cell table:number-columns-repeated="16380"/>
        </table:table-row>
        <table:table-row>
          <table:table-cell table:number-columns-repeated="3"/>
          <table:table-cell office:value-type="float" office:value="1206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2290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809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87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1144"/>
          <table:table-cell table:number-columns-repeated="16380"/>
        </table:table-row>
        <table:table-row>
          <table:table-cell table:number-columns-repeated="3"/>
          <table:table-cell office:value-type="float" office:value="223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986477"/>
          <table:table-cell table:number-columns-repeated="16381"/>
        </table:table-row>
        <table:table-row>
          <table:table-cell table:number-columns-repeated="2"/>
          <table:table-cell office:value-type="float" office:value="1164651"/>
          <table:table-cell table:number-columns-repeated="16381"/>
        </table:table-row>
        <table:table-row>
          <table:table-cell table:number-columns-repeated="3"/>
          <table:table-cell office:value-type="float" office:value="8194997"/>
          <table:table-cell table:number-columns-repeated="16380"/>
        </table:table-row>
        <table:table-row>
          <table:table-cell table:number-columns-repeated="3"/>
          <table:table-cell office:value-type="float" office:value="1236042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12898590"/>
          <table:table-cell table:number-columns-repeated="16381"/>
        </table:table-row>
        <table:table-row>
          <table:table-cell table:number-columns-repeated="3"/>
          <table:table-cell office:value-type="float" office:value="227732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3430963"/>
          <table:table-cell table:number-columns-repeated="16381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95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6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028"/>
          <table:table-cell table:number-columns-repeated="16381"/>
        </table:table-row>
        <table:table-row>
          <table:table-cell table:number-columns-repeated="2"/>
          <table:table-cell office:value-type="float" office:value="29499"/>
          <table:table-cell table:number-columns-repeated="16381"/>
        </table:table-row>
        <table:table-row>
          <table:table-cell table:number-columns-repeated="2"/>
          <table:table-cell office:value-type="float" office:value="23307028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38425943"/>
          <table:table-cell table:number-columns-repeated="16380"/>
        </table:table-row>
        <table:table-row table:number-rows-repeated="1048416">
          <table:table-cell table:number-columns-repeated="16380"/>
        </table:table-row>
      </table:table>
      <table:table table:name="'file:///C:/Users/petcui.INTRANET/Desktop/DE%20SALVAT/ARHIVE%20ANI/AN%202020/BILANT%202020/BILANT%20TRIM%20II%202020/GL%20BILANT%20TRIM%20II%20AN%202020%20-OK.xlsx'#ANEXA_2_SOLDURI" table:style-name="ta2">
        <table:table-source xlink:href="file:///C:/Users/petcui.INTRANET/Desktop/DE%20SALVAT/ARHIVE%20ANI/AN%202020/BILANT%202020/BILANT%20TRIM%20II%202020/GL%20BILANT%20TRIM%20II%20AN%202020%20-OK.xlsx" table:table-name="ANEXA_2_SOLDU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VENITURI_" table:style-name="ta2">
        <table:table-source xlink:href="file:///C:/Users/petcui.INTRANET/Desktop/DE%20SALVAT/ARHIVE%20ANI/AN%202020/BILANT%202020/BILANT%20TRIM%20II%202020/GL%20BILANT%20TRIM%20II%20AN%202020%20-OK.xlsx" table:table-name="VENITUR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VENITURI_(2)" table:style-name="ta2">
        <table:table-source xlink:href="file:///C:/Users/petcui.INTRANET/Desktop/DE%20SALVAT/ARHIVE%20ANI/AN%202020/BILANT%202020/BILANT%20TRIM%20II%202020/GL%20BILANT%20TRIM%20II%20AN%202020%20-OK.xlsx" table:table-name="VENIT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PROVIZIOANE" table:style-name="ta2">
        <table:table-source xlink:href="file:///C:/Users/petcui.INTRANET/Desktop/DE%20SALVAT/ARHIVE%20ANI/AN%202020/BILANT%202020/BILANT%20TRIM%20II%202020/GL%20BILANT%20TRIM%20II%20AN%202020%20-OK.xlsx" table:table-name="PROVIZIO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DISPONIBILITATI" table:style-name="ta2">
        <table:table-source xlink:href="file:///C:/Users/petcui.INTRANET/Desktop/DE%20SALVAT/ARHIVE%20ANI/AN%202020/BILANT%202020/BILANT%20TRIM%20II%202020/GL%20BILANT%20TRIM%20II%20AN%202020%20-OK.xlsx" table:table-name="DISPONIBILI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OD_04" table:style-name="ta2">
        <table:table-source xlink:href="file:///C:/Users/petcui.INTRANET/Desktop/DE%20SALVAT/ARHIVE%20ANI/AN%202020/BILANT%202020/BILANT%20TRIM%20II%202020/GL%20BILANT%20TRIM%20II%20AN%202020%20-OK.xlsx" table:table-name="COD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PLATI" table:style-name="ta2">
        <table:table-source xlink:href="file:///C:/Users/petcui.INTRANET/Desktop/DE%20SALVAT/ARHIVE%20ANI/AN%202020/BILANT%202020/BILANT%20TRIM%20II%202020/GL%20BILANT%20TRIM%20II%20AN%202020%20-OK.xlsx" table:table-name="P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GAJAMENTE_BUGETARE" table:style-name="ta2">
        <table:table-source xlink:href="file:///C:/Users/petcui.INTRANET/Desktop/DE%20SALVAT/ARHIVE%20ANI/AN%202020/BILANT%202020/BILANT%20TRIM%20II%202020/GL%20BILANT%20TRIM%20II%20AN%202020%20-OK.xlsx" table:table-name="ANGAJAMENTE_BUGET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NGAJAMENTE_LEGALE" table:style-name="ta2">
        <table:table-source xlink:href="file:///C:/Users/petcui.INTRANET/Desktop/DE%20SALVAT/ARHIVE%20ANI/AN%202020/BILANT%202020/BILANT%20TRIM%20II%202020/GL%20BILANT%20TRIM%20II%20AN%202020%20-OK.xlsx" table:table-name="ANGAJAMENTE_LEG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ONT_EXECUTIE__" table:style-name="ta2">
        <table:table-source xlink:href="file:///C:/Users/petcui.INTRANET/Desktop/DE%20SALVAT/ARHIVE%20ANI/AN%202020/BILANT%202020/BILANT%20TRIM%20II%202020/GL%20BILANT%20TRIM%20II%20AN%202020%20-OK.xlsx" table:table-name="CONT_EXECUTI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ONT_EXECUTIE___(2)" table:style-name="ta2">
        <table:table-source xlink:href="file:///C:/Users/petcui.INTRANET/Desktop/DE%20SALVAT/ARHIVE%20ANI/AN%202020/BILANT%202020/BILANT%20TRIM%20II%202020/GL%20BILANT%20TRIM%20II%20AN%202020%20-OK.xlsx" table:table-name="CONT_EXECUTIE_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REDITE_BUG" table:style-name="ta2">
        <table:table-source xlink:href="file:///C:/Users/petcui.INTRANET/Desktop/DE%20SALVAT/ARHIVE%20ANI/AN%202020/BILANT%202020/BILANT%20TRIM%20II%202020/GL%20BILANT%20TRIM%20II%20AN%202020%20-OK.xlsx" table:table-name="CREDITE_B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TAXA_EVALUARE" table:style-name="ta2">
        <table:table-source xlink:href="file:///C:/Users/petcui.INTRANET/Desktop/DE%20SALVAT/ARHIVE%20ANI/AN%202020/BILANT%202020/BILANT%20TRIM%20II%202020/GL%20BILANT%20TRIM%20II%20AN%202020%20-OK.xlsx" table:table-name="TAXA_EVALU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ONT_8082" table:style-name="ta2">
        <table:table-source xlink:href="file:///C:/Users/petcui.INTRANET/Desktop/DE%20SALVAT/ARHIVE%20ANI/AN%202020/BILANT%202020/BILANT%20TRIM%20II%202020/GL%20BILANT%20TRIM%20II%20AN%202020%20-OK.xlsx" table:table-name="CONT_8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ONT_8082_(2)" table:style-name="ta2">
        <table:table-source xlink:href="file:///C:/Users/petcui.INTRANET/Desktop/DE%20SALVAT/ARHIVE%20ANI/AN%202020/BILANT%202020/BILANT%20TRIM%20II%202020/GL%20BILANT%20TRIM%20II%20AN%202020%20-OK.xlsx" table:table-name="CONT_808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CCIDENTE_MUNCA_1_" table:style-name="ta2">
        <table:table-source xlink:href="file:///C:/Users/petcui.INTRANET/Desktop/DE%20SALVAT/ARHIVE%20ANI/AN%202020/BILANT%202020/BILANT%20TRIM%20II%202020/GL%20BILANT%20TRIM%20II%20AN%202020%20-OK.xlsx" table:table-name="ACCIDENTE_MUNCA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ACCIDENTE_DE_MUNCA_2" table:style-name="ta2">
        <table:table-source xlink:href="file:///C:/Users/petcui.INTRANET/Desktop/DE%20SALVAT/ARHIVE%20ANI/AN%202020/BILANT%202020/BILANT%20TRIM%20II%202020/GL%20BILANT%20TRIM%20II%20AN%202020%20-OK.xlsx" table:table-name="ACCIDENTE_DE_MUNC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PREJUDICII_SI_DAUNE" table:style-name="ta2">
        <table:table-source xlink:href="file:///C:/Users/petcui.INTRANET/Desktop/DE%20SALVAT/ARHIVE%20ANI/AN%202020/BILANT%202020/BILANT%20TRIM%20II%202020/GL%20BILANT%20TRIM%20II%20AN%202020%20-OK.xlsx" table:table-name="PREJUDICII_SI_DAU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PREJUDICII_SI_DAUNE_2" table:style-name="ta2">
        <table:table-source xlink:href="file:///C:/Users/petcui.INTRANET/Desktop/DE%20SALVAT/ARHIVE%20ANI/AN%202020/BILANT%202020/BILANT%20TRIM%20II%202020/GL%20BILANT%20TRIM%20II%20AN%202020%20-OK.xlsx" table:table-name="PREJUDICII_SI_DAU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CONT_473" table:style-name="ta2">
        <table:table-source xlink:href="file:///C:/Users/petcui.INTRANET/Desktop/DE%20SALVAT/ARHIVE%20ANI/AN%202020/BILANT%202020/BILANT%20TRIM%20II%202020/GL%20BILANT%20TRIM%20II%20AN%202020%20-OK.xlsx" table:table-name="CONT_4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PRESTATII_UE_" table:style-name="ta2">
        <table:table-source xlink:href="file:///C:/Users/petcui.INTRANET/Desktop/DE%20SALVAT/ARHIVE%20ANI/AN%202020/BILANT%202020/BILANT%20TRIM%20II%202020/GL%20BILANT%20TRIM%20II%20AN%202020%20-OK.xlsx" table:table-name="PRESTATII_U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Bugetul_de_stat" table:style-name="ta2">
        <table:table-source xlink:href="file:///C:/Users/petcui.INTRANET/Desktop/DE%20SALVAT/ARHIVE%20ANI/AN%202020/BILANT%202020/BILANT%20TRIM%20II%202020/GL%20BILANT%20TRIM%20II%20AN%202020%20-OK.xlsx" table:table-name="Bugetul_de_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Programe" table:style-name="ta2">
        <table:table-source xlink:href="file:///C:/Users/petcui.INTRANET/Desktop/DE%20SALVAT/ARHIVE%20ANI/AN%202020/BILANT%202020/BILANT%20TRIM%20II%202020/GL%20BILANT%20TRIM%20II%20AN%202020%20-OK.xlsx" table:table-name="Progr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F104_sint_fin_prog" table:style-name="ta2">
        <table:table-source xlink:href="file:///C:/Users/petcui.INTRANET/Desktop/DE%20SALVAT/ARHIVE%20ANI/AN%202020/BILANT%202020/BILANT%20TRIM%20II%202020/GL%20BILANT%20TRIM%20II%20AN%202020%20-OK.xlsx" table:table-name="F104_sint_fi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105_fisa_prog_cu_scop_CURATIV" table:style-name="ta2">
        <table:table-source xlink:href="file:///C:/Users/petcui.INTRANET/Desktop/DE%20SALVAT/ARHIVE%20ANI/AN%202020/BILANT%202020/BILANT%20TRIM%20II%202020/GL%20BILANT%20TRIM%20II%20AN%202020%20-OK.xlsx" table:table-name="105_fisa_prog_cu_scop_CUR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F105_SERVICII_MEDICALE" table:style-name="ta2">
        <table:table-source xlink:href="file:///C:/Users/petcui.INTRANET/Desktop/DE%20SALVAT/ARHIVE%20ANI/AN%202020/BILANT%202020/BILANT%20TRIM%20II%202020/GL%20BILANT%20TRIM%20II%20AN%202020%20-OK.xlsx" table:table-name="F105_SERVICII_MEDIC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%202020/GL%20BILANT%20TRIM%20II%20AN%202020%20-OK.xlsx'#F105_CV-CVR" table:style-name="ta2">
        <table:table-source xlink:href="file:///C:/Users/petcui.INTRANET/Desktop/DE%20SALVAT/ARHIVE%20ANI/AN%202020/BILANT%202020/BILANT%20TRIM%20II%202020/GL%20BILANT%20TRIM%20II%20AN%202020%20-OK.xlsx" table:table-name="F105_CV-CV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vaslui_44__32_bilant_32_30.06.2007" style:display-name="Normal_vaslui, bilant 30.06.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irgul_259_" style:display-name="Virgulă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etcui</meta:initial-creator>
    <dc:creator>petcui</dc:creator>
    <meta:creation-date>2021-03-10T11:48:09Z</meta:creation-date>
    <dc:date>2021-03-10T11:49:15Z</dc:date>
  </office:meta>
</office:document-meta>
</file>